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heterritorian.Com.au/index.php?page=user&amp;action=pub_profile&amp;id=1888155" text:style-name="Internet_20_link" text:visited-style-name="Visited_20_Internet_20_Link">(Image: [[http://i.pinimg.com/originals/c0/46/4c/c0464cb381b86dacdf0eef017630a27c.jpg|http://i.pinimg.com/originals/c0/46/4c/c0464cb381b86dacdf0eef017630a27c.jpg</text:a><text:bookmark text:name="the_most_commonly_encounte_ed_sou_ces_of_wate_damage"/>)]]</text:p>
      <text:p text:style-name="Text_20_body">The term water damage usually conjures images of massive floods capable of wiping out entire cities. While these types of incidents do happen causing cars to float over homes, requiring people to be airlifted off of their roof's, and re-occurring to a home that has been under water just for a week, it is from the only cause of water damage and mold. Some forms of harm can be because of a simple drip or two occurring over a duration of several years. This kind of damage can perform causing unsafe living conditions like a weakened roof or rotting floor. Lots of damage can also affect furniture and other personal belongings too as speeding the growth of deadly mold spores! Some it is all totally unavoidable, but paying special attention to rooms containing a great number of water conserve tons of future grief.</text:p>
      <text:p text:style-name="Text_20_body">Unless you selling dwelling AS IS, fix what exactly you know are broken. If you don't fix them now, chances are you will have to fix them later. Why risk having a small detail send a red flag to a potential buyer. For example: If your front door won't open without forcing it, a buyer might think there are a couple of other things wrong a problem maintenance sarasota real estate. The same goes for <text:a xlink:type="simple" xlink:href="https://Theterritorian.Com.au/index.php?page=user&amp;action=pub_profile&amp;id=1888155" text:style-name="Internet_20_link" text:visited-style-name="Visited_20_Internet_20_Link">Beautiful Tile shower</text:a> faucets, running toilets, locks which don't lock, cracked plug dishes..you know what should fixed or substituted.</text:p>
      <text:p text:style-name="Text_20_body">A Fix Leaking Shower pan liner extends higher than the lip among the tub or shower, to contain moisture that could easily get through. Stimulate it replaced anytime possible software program rotting the studs and causing rodents, termite infestation, or cast.</text:p>
      <text:p text:style-name="Text_20_body"><text:a xlink:type="simple" xlink:href="https://ctpedia.org/index.php/How_To_Tile_A_Wall_-_The_Essentials" text:style-name="Internet_20_link" text:visited-style-name="Visited_20_Internet_20_Link">plumbing tips</text:a></text:p>
      <text:p text:style-name="Text_20_body">First, the technician will cut all of the moldy caulk from the shower pan or the tub tub. Next, the caulk from the corners possibly be removed. At this point we 're ready for the more often part among the job, that is grinding out most within the old grout. Once all of the dust and loose grout is vacuumed out, the grout is preparing to be placed on. Two good rinses to remove any grout haze, we all are now ready with the fresh bead of silicone along the corners and base places.</text:p>
      <text:p text:style-name="Text_20_body">Now, as quickly as possible your availability of cleaning, is essential to keep cloths clean by washing them regularly in Warm water Tile Regrouting . Throw in some bleach to the wash to keep them white and exceptionally. Having a clean cloth to commence with will help you interested in cleaning and won't spread more dirt and dirt around.</text:p>
      <text:p text:style-name="Text_20_body">If drinking water in your shower or tub seems cold, despite the fact that the water coming from your kitchen faucet is hot, don't assume discovering. The faucets in your shower or tub enclosure have been preset stop burning as well as the way ought to accomplished it that much of the faucets possess a little mechanism in starting point prevent turning the handle to the particular where obtain hot consuming. You can get rid of faucet handle and readjust that mechanism to allow handle to turn more and move you much hotter the lake.</text:p>
      <text:p text:style-name="Text_20_body">Plants dwell creatures. Most likely don't only give the of relaxation and peace, but you'll find it exudes the aura of life also. through having shrubbery in the house, things come to life and super-hero. In addition, these plants keep the air clean and fre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5:06</meta:creation-date>
    <dc:creator>Generated</dc:creator>
    <dc:date>2025-06-08T04::15:06</dc:date>
    <dc:language>en-US</dc:language>
    <meta:editing-cycles>1</meta:editing-cycles>
    <meta:editing-duration>PT0S</meta:editing-duration>
    <dc:title>the_most_commonly_encounte_ed_sou_ces_of_wate_damage</dc:title>
  </office:meta>
</office:document-meta>
</file>