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se_of_ast_agin_in_sophisticated_spo_ts_nut_ition"/>(Image: <text:a xlink:type="simple" xlink:href="https://www.myhealthysteps.net/wp-content/uploads/2020/03/A-Note-To-Our-Patients.jpg" text:style-name="Internet_20_link" text:visited-style-name="Visited_20_Internet_20_Link">https://www.myhealthysteps.net/wp-content/uploads/2020/03/A-Note-To-Our-Patients.jpg</text:a>)The emergence of AstraGin in innovative sports nutrition highlights a substantial change towards making the most of vitamins and mineral absorption amongst athletes. This all-natural substance, originated from Astragalus membranaceus and Panax notoginseng, uses distinct properties that boost the bioavailability of crucial nutrients. As the demand for reliable supplementation expands, understanding how AstraGin features and its prospective advantages may prove essential for those aiming to improve their performance and healing techniques. What ramifications does this have for the future of sports nutrition?</text:p>
      <text:p text:style-name="Text_20_body">Understanding AstraGin: Origins and Structure</text:p>
      <text:p text:style-name="Text_20_body">Although typically overshadowed by more prominent components, AstraGin has actually garnered interest in the field of sports nutrition for its distinct composition and potential advantages. Derived from the origins of Astragalus membranaceus and Panax notoginseng, AstraGin's components are rich in bioactive compounds that may improve nutrient absorption. This supplement is specifically appealing to professional athletes and fitness lovers looking for a competitive edge. By helping with the uptake of important nutrients, AstraGin complements various other sports nutrition products, possibly maximizing their effectiveness. As research study proceeds, its role in making best use of performance and recuperation continues to be an appealing area of exploration within the supplement landscape, <text:a xlink:type="simple" xlink:href="https://www.provenexpert.com/nutritionscam24/" text:style-name="Internet_20_link" text:visited-style-name="Visited_20_Internet_20_Link">clicking here</text:a>.</text:p>
      <text:p text:style-name="Text_20_body">Mechanism of Activity: How AstraGin Improves Nutrient Absorption</text:p>
      <text:p text:style-name="Text_20_body">As professional athletes go for ideal efficiency, comprehending the mechanisms that boost nutrition absorption becomes necessary, particularly with supplements like AstraGin. This compound runs by enhancing the bioavailability of critical nutrients via improved transport and uptake mechanisms. AstraGin advantages include boosting the expression of particular transportation proteins in the intestines, which assists in the absorption of amino acids, vitamins, and minerals. The AstraGin effects include improving gut wellness, thus enhancing nutrition assimilation. In the domain of sports nutrition, these improvements can cause extra efficient supplementation, eventually supporting performance and  <text:a xlink:type="simple" xlink:href="https://siteastragin.webflow.io/" text:style-name="Internet_20_link" text:visited-style-name="Visited_20_Internet_20_Link">Click Here</text:a> recuperation by making certain athletes get the full benefits of their dietary consumption.</text:p>
      <text:p text:style-name="Text_20_body">Benefits for Professional Athletes: Enhancing Efficiency and Recovery</text:p>
      <text:p text:style-name="Text_20_body">The improvements in nutrient absorption assisted in by AstraGin directly equate into substantial advantages for professional athletes, particularly in the domain names of efficiency and recuperation. By optimizing the bioavailability of crucial nutrients, the AstraGin supplement aids in muscle fixing and development, making it a valuable enhancement to any type of body building routine. Athletes engaged in intense training can experience improved endurance and reduced exhaustion, vital for competitive sports nutrition. This enhanced performance in nutrient uptake not just supports prompt efficiency but likewise speeds up healing times, permitting athletes to train harder and extra regularly, eventually boosting their total athletic capacities.</text:p>
      <text:p text:style-name="Text_20_body">Incorporating AstraGin Into Your Nourishment Regimen</text:p>
      <text:p text:style-name="Text_20_body">Integrating AstraGin into a nutrition regimen can enhance an athlete's total nutritional technique, specifically when intending to make best use of the advantages of other supplements and nutrients. AstraGin makes use of consist of enhancing the absorption of amino acids, vitamins, and minerals, making it an important part in best sports nutrition. By incorporating AstraGin right into their daily intake, professional athletes can support their wellness and optimize efficiency. In addition, its ability to boost nutrient uptake can bring about more reliable recovery and muscle growth. As professional athletes aim for excellence in sport nourishment, AstraGin functions as an effective ally, guaranteeing they get the most from their nutritional efforts, <text:a xlink:type="simple" xlink:href="https://us.enrollbusiness.com/BusinessProfile/7370142/NutritionScam24" text:style-name="Internet_20_link" text:visited-style-name="Visited_20_Internet_20_Link">click here</text:a>.</text:p>
      <text:p text:style-name="Text_20_body">Conclusion</text:p>
      <text:p text:style-name="Text_20_body">To sum up, AstraGin stands for a significant advancement in sports nutrition,  <text:a xlink:type="simple" xlink:href="https://knx-wiki.de/index.php?title=The_Development_Of_AstraGin_In_Advanced_Sports_Nutrition" text:style-name="Internet_20_link" text:visited-style-name="Visited_20_Internet_20_Link">get more info</text:a> supplying a scientifically backed solution for improving nutrition absorption. Its unique structure stemmed from conventional organic sources not only supports muscular tissue repair work and growth but also enhances total sports efficiency. As professional athletes continue to look for cutting-edge ways to enhance their training end results, the incorporation of AstraGin into nourishment programs may prove important in achieving their objectives. This trend emphasizes the importance of bioavailability in effective supplements techniqu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15::47:33</meta:creation-date>
    <dc:creator>Generated</dc:creator>
    <dc:date>2025-07-07T15::47:33</dc:date>
    <dc:language>en-US</dc:language>
    <meta:editing-cycles>1</meta:editing-cycles>
    <meta:editing-duration>PT0S</meta:editing-duration>
    <dc:title>the_ise_of_ast_agin_in_sophisticated_spo_ts_nut_ition</dc:title>
  </office:meta>
</office:document-meta>
</file>