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nccproduction.com/wiki/tips_fo_bath_oom_emodeling_that_causes_you_to_money" text:style-name="Internet_20_link" text:visited-style-name="Visited_20_Internet_20_Link">(Image: [[http://i.pinimg.com/originals/e2/c8/f3/e2c8f35ff51ce892ace8c2b01512a2f0.jpg|http://i.pinimg.com/originals/e2/c8/f3/e2c8f35ff51ce892ace8c2b01512a2f0.jpg</text:a><text:bookmark text:name="the_ight_cleaning_tools_make_you_job_easie"/>)]]</text:p>
      <text:p text:style-name="Text_20_body">Water damage is of those problems that can spiral beyond control when it's going unnoticed. The sooner you detect a huge concern like this, the less damage residence will undergo along with the less money you will have to spend fixing it. May find 3 ways find out you have a water damage rrssue. Being aware of them could make a substantial difference when selecting a water restoration company or doing it yourself.</text:p>
      <text:p text:style-name="Text_20_body">And commencing to flip the telephone book to ferret out details of a plumber, let me tell you that you don't require the competence together with the efficiency within the plumbing professional to fix a <text:a xlink:type="simple" xlink:href="http://nccproduction.com/wiki/tips_fo_bath_oom_emodeling_that_causes_you_to_money" text:style-name="Internet_20_link" text:visited-style-name="Visited_20_Internet_20_Link">fix leaking shower faucet</text:a> shower run. A brand new washer from your local neighborhood hardware store near your house, a screwdriver also as an adjustable wrench are your tools in this war with the leaking shower head.</text:p>
      <text:p text:style-name="Text_20_body">Clean other areas of your house. Your kitchen is also another favorite spot of molds. Food leftovers, gloomy spaces the particular cupboards, dirt and oil spills during and after cooking and moisture for your Tile Regrouting surface are all causes of molds in the kitchen area. Spray your dish drier and chopping board with vinegar and may have along with food. Do these regularly to prevent bacteria and mold build up.</text:p>
      <text:p text:style-name="Text_20_body"><text:a xlink:type="simple" xlink:href="https://Theeducationist.co/question/square-ebbe-drains-in-new-bathroom-construction-35/" text:style-name="Internet_20_link" text:visited-style-name="Visited_20_Internet_20_Link">hissing leaky Water</text:a></text:p>
      <text:p text:style-name="Text_20_body">The ball and disc faucets are apt to have just one handle. These faucets most likely durable rather than the compression lot. However, in the situation of a leak, the actual whole unit may have Fix Leaking Shower to be replaced.</text:p>
      <text:p text:style-name="Text_20_body">Make an email list of places to go before leaving to do errands and follow may well route. Do not need to want to follow somewhere and therefore have to backtrack and waste gasoline along approach. Try to do your errands in a semi-circular route.</text:p>
      <text:p text:style-name="Text_20_body">We all want to provide ourselves well, and we really wish for the same for our kids, but that is not true spending money you don't get on overpriced designer items. Children grow quickly and can move in one size clothing to another in reliant on months-often before their clothing is hardly worn at everyone. Even though neither you nor your child want put on hand-me-downs, since times are tough you might have no other option. Guaranteed that your clothing is clean and neat-maybe even ironed-and fit well. And everybody should have one special-relatively new-outfit put on for special events.</text:p>
      <text:p text:style-name="Text_20_body">Remove and view the condition of the rubber gasket inside the shower hair. If this part leaves a black residue on your hands, it's hinting at replacemen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5::33:35</meta:creation-date>
    <dc:creator>Generated</dc:creator>
    <dc:date>2025-06-08T15::33:35</dc:date>
    <dc:language>en-US</dc:language>
    <meta:editing-cycles>1</meta:editing-cycles>
    <meta:editing-duration>PT0S</meta:editing-duration>
    <dc:title>the_ight_cleaning_tools_make_you_job_easie</dc:title>
  </office:meta>
</office:document-meta>
</file>