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ght_cleaning_tools_make_wo_k_easie"/>All among us at at some point have run into small amounts of unsightly mold growth. It truly is on shower curtains or on the grout within bath or shower. But along with these small annoyances is the danger of a toxic mold, regarding Stachybotrys, that may accumulating of your home and affecting your health, without you even being aware of it!</text:p>
      <text:p text:style-name="Text_20_body">When <text:a xlink:type="simple" xlink:href="https://Ctpedia.org/index.php/Shower_Floor_Pans_Repair_Made_Truly_Quite" text:style-name="Internet_20_link" text:visited-style-name="Visited_20_Internet_20_Link">plumbing tips</text:a> you are the functional elements for this space, take them seriously. Possess a licensed plumber install the bathroom . and all piping and drains for that space. The electrician handle the electrical work.</text:p>
      <text:p text:style-name="Text_20_body"><text:a xlink:type="simple" xlink:href="https://english.beanibazarerdak24.net/how-to-wash-grout-in-floors/" text:style-name="Internet_20_link" text:visited-style-name="Visited_20_Internet_20_Link">(Image: [[http://www.morningtobed.com/wp-content/uploads/2019/06/fix-a-leaking-shower-head-min.jpg|http://www.morningtobed.com/wp-content/uploads/2019/06/fix-a-leaking-shower-head-min.jpg</text:a>)]]</text:p>
      <text:p text:style-name="Text_20_body">I had wanted to renovate bathroom for five years (that is the way long Tile Regrouting I have lived in this particular place). My better half would don't have anything to do with the changes I desired. Stating that the landlord wouldn't so it can have. Was he amiss!</text:p>
      <text:p text:style-name="Text_20_body"><text:a xlink:type="simple" xlink:href="https://Socialrator.com/story10541073/zen-accessories-to-bring-peace-into-the-bathroom" text:style-name="Internet_20_link" text:visited-style-name="Visited_20_Internet_20_Link">cash house Buyers</text:a></text:p>
      <text:p text:style-name="Text_20_body">As we started tearing out the sink, tub shelves, cupboards and flooring, we saw just that was making the stink. The rest room had been leaking hottest! Again, I love while i am right:) My husband realized that i wasn't hunting to be difficult about what needed to be done but rather for the sake of our health, my sanity as well as the landlords wallet this room needed a substantial repair, Fix Leaking Shower and update.</text:p>
      <text:p text:style-name="Text_20_body">Diarrhea is definitely more common than many running groups would have the public believe. Running maintains healthy bowels sometimes at the most in appropriate time. Experiencing cramps, gas or bowel movements during or directly after running is embarrassing. As a runner is actually possible to not at the very top group features issues one above, many runners do and never say to become a thing about who's. Some tips to follow are avoiding high fiber meals before you run. Drink plenty water and electrolyte drinks before and during a run. Purchasing must eat before a run choose something the banana could be known to cause diarrhea. If in the middle of an extensive race facing these issues stop at one with the many pit stops. Usually easier to deal with the rest of a race with a clear bowel than one that is cranky.</text:p>
      <text:p text:style-name="Text_20_body">If get cracked grout causing a leak, you have evaluate lots of damage. If you possess a crawl space under the shower pan, it's in order to understand see occurred. Is there mold or corrosion? How much? Minor problems will look better for stop that leak and let everything dry. Perhaps you need some expert advice before determine what to try to to. If the subfloor is still solid underneath, you might need the complete replacement.</text:p>
      <text:p text:style-name="Text_20_body">Was it worth the concept? The seller spent about $5,000 to obtain it ready excluding his time period. He actually got an extra $5,000 in sale price and no discounts and even repair particulars. And.this messy, disorganized, cluttered and dated home sold for any more than the asking offering price. An amazing feat in and of itsel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0::16:27</meta:creation-date>
    <dc:creator>Generated</dc:creator>
    <dc:date>2025-06-08T10::16:27</dc:date>
    <dc:language>en-US</dc:language>
    <meta:editing-cycles>1</meta:editing-cycles>
    <meta:editing-duration>PT0S</meta:editing-duration>
    <dc:title>the_ight_cleaning_tools_make_wo_k_easie</dc:title>
  </office:meta>
</office:document-meta>
</file>