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gene_al_sou_ces_of_wate_damage"/>All of us at one time or another have find small amounts of unsightly mold growth. It's usually on shower curtains or on the grout within our bath or shower. But along in each and every small annoyances is the danger of a toxic mold, while Stachybotrys, that may accumulating in your residents and inside your health, without you even being aware of it!</text:p>
      <text:p text:style-name="Text_20_body"><text:a xlink:type="simple" xlink:href="https://wiki.Insidertoday.org/index.php/Creating_A_Beautiful_Tile_Shower_Is_Easy" text:style-name="Internet_20_link" text:visited-style-name="Visited_20_Internet_20_Link">(Image: [[http://i1.wp.com/www.prettyhandygirl.com/wp-content/uploads/2012/11/how_to_repair_leaky_tub_shower_faucet.jpg?fit=6402C362&amp;ssl=1</text:a>)]]</text:p>
      <text:p text:style-name="Text_20_body">Watch out for: Maintenance related issues are often not paid by standard policies, so essential to to know what you are and are not responsible for. If tenants are assuming to leave their residence empty for any period of time, this could also the impact that are on your Tile Regrouting insurer's obligations and your individual.</text:p>
      <text:p text:style-name="Text_20_body">Even when your water bill looks fine, you should perform an every 3 months leak find out Fix Leaking Shower . Small leaks may not be all you need to trigger a alteration in your water bill, however they can definitely be causing injuries.</text:p>
      <text:p text:style-name="Text_20_body"><text:a xlink:type="simple" xlink:href="https://wiki.Insidertoday.org/index.php/Creating_A_Beautiful_Tile_Shower_Is_Easy" text:style-name="Internet_20_link" text:visited-style-name="Visited_20_Internet_20_Link">Leaky Water</text:a></text:p>
      <text:p text:style-name="Text_20_body">Enhance the lighting. Alter the bulbs, will include a couple of lamps or have model new lighting fixture installed. The particular type of lighting can perk up a room's look that a cozy ambiance. Remember to show it off to kilometer away .. They need to view how elegant the lights are.</text:p>
      <text:p text:style-name="Text_20_body">Inspect faucet <text:a xlink:type="simple" xlink:href="https://Wiki.learning4you.org/index.php?title=Common_Reasons_For_Water_Leaks_In_House" text:style-name="Internet_20_link" text:visited-style-name="Visited_20_Internet_20_Link">Hot water heater</text:a> . Look for retaining screws holding faucet handle in internet site. Remove retaining screw and get a handle on. Once handle(s) are off, unthread valve stem from drinking water filter. A rubber washer should be visible at the base of valve leaves.</text:p>
      <text:p text:style-name="Text_20_body">The most convenient way to be sure to have proper nut is to see if you have a gap opening up between the nut along with the valve body as you loosen the nut. The valve stem itself furthermore usually turn when there are right at least one. If you have loosened the packing nut by mistake, don't worry, you will adjust it before are generally finished already. Go ahead and remove both stems and keep up with which one is which, it matters on many valves.</text:p>
      <text:p text:style-name="Text_20_body">Use a simple classified advertisement in nearby newspaper or on craig's list.org to get customers. Also, advertise in any property owner's newsletter.</text:p>
      <text:p text:style-name="Text_20_body">If we practice my water conservation methods at home we encourage our children to take on that our natural resources are produced in limited supply - something they'll must be come to terms with in the long lasting. And something our present generation too often chooses to igno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1:20</meta:creation-date>
    <dc:creator>Generated</dc:creator>
    <dc:date>2025-06-08T04::41:20</dc:date>
    <dc:language>en-US</dc:language>
    <meta:editing-cycles>1</meta:editing-cycles>
    <meta:editing-duration>PT0S</meta:editing-duration>
    <dc:title>the_gene_al_sou_ces_of_wate_damage</dc:title>
  </office:meta>
</office:document-meta>
</file>