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full_ove_view_to_eco_ce_tification_in_c_oatia"/>An eco certification in Croatia is becoming important for farmers and manufacturers devoted to sustainable and eco-friendly practices. This qualification not just assures consumers of natural and environmentally friendly items yet additionally helps producers align with European Union standards, opening doors to wider markets and moneying opportunities. If you're associated with farming or food production in Croatia and wish to embrace eco-friendly farming, comprehending the eco accreditation process is key.</text:p>
      <text:p text:style-name="Text_20_body">What Is an Eco Certificate in Croatia?An eco certification in Croatia is a certification issued to agricultural producers who satisfy stringent ecological and organic farming criteria. It confirms that products are expanded and processed using techniques that shield natural resources, promote biodiversity, and stay clear of harmful chemicals. The certification aligns with EU policies and sustains Croatia's commitment to sustainable farming. Getting this certificate shows customers that items are genuinely natural and satisfy the best criteria. It is a vital device for producers intending to construct trust and increase their environment-friendly line of product, <text:a xlink:type="simple" xlink:href="https://pinshape.com/users/8179995-jaylondhprince" text:style-name="Internet_20_link" text:visited-style-name="Visited_20_Internet_20_Link">click here</text:a>.</text:p>
      <text:p text:style-name="Text_20_body">The Procedure of Obtaining an Eco Certification in Croatia.Obtaining an eco certificate includes numerous clear steps. First, manufacturers get in touch with authorized control bodies like Bioter doo, which offer consulting and aid prepare the necessary paperwork. After a preliminary evaluation, producers receive tailored assistance to satisfy all lawful and ecological needs. This includes completing certain types, sending evidence of land  <text:a xlink:type="simple" xlink:href="https://elearnportal.science/wiki/The_Total_Overview_To_Eco_Qualification_In_Croatia" text:style-name="Internet_20_link" text:visited-style-name="Visited_20_Internet_20_Link">click here</text:a> usage and animals ownership if suitable, and lining up with organic farming regulations. The control body after that performs skilled inspections. If all criteria are met, the eco certification is released. This procedure guarantees transparency, responsibility, and conformity with national and EU standards.</text:p>
      <text:p text:style-name="Text_20_body">Benefits of Chemical-free Farming and Eco Accreditation.Holding an eco certificate brings many benefits past customer confidence. Organic farming techniques reduce the use of artificial pesticides and fertilizers, shielding soil health and water quality. It advertises biodiversity by supporting a range of plants and animals, which strengthens communities. Licensed farms frequently experience much better dirt fertility through all-natural methods like plant rotation and natural fertilization. Economically, certified natural producers can access premium markets and take advantage of EU funding programs targeted at sustaining sustainable rural development. Moreover, organic agriculture helps in reducing greenhouse gas discharges, adding to worldwide efforts versus climate modification, <text:a xlink:type="simple" xlink:href="https://washingsite.bravesites.com/entries/general/%C5%A1to-je-eko-certifikat-u-hrvatskoj-" text:style-name="Internet_20_link" text:visited-style-name="Visited_20_Internet_20_Link">click here</text:a>.</text:p>
      <text:p text:style-name="Text_20_body">The Function of Bioter in Eco Certification in Croatia.Bioter doo is a leading provider of eco certification services in Croatia, integrating substantial expertise with a customized technique. They aid producers throughout the accreditation procedure, from initial consultation to last accreditation and past. Bioter helps in reducing management problems and speeds up the accreditation timeline by enhancing treatments. Beyond qualification, they supply recurring support for boosting production techniques and decreasing eco-friendly impacts. Their job supports not just specific farmers however also Croatia's total objective of expanding sustainable agriculture and safeguarding the setting. Choosing Bioter means partnering with knowledgeable specialists devoted to your success and ecological obligation.</text:p>
      <text:p text:style-name="Text_20_body">With expanding understanding of sustainability, protecting an eco certificate in Croatia is a tactical action for producers who wish to meet contemporary ecological requirements, gain access to brand-new markets, and contribute positively to the world's future. Whether you're brand-new to organic farming or wanting to formalize your sustainable methods, understanding and obtaining this accreditation can change your agricultural business and commun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8:20</meta:creation-date>
    <dc:creator>Generated</dc:creator>
    <dc:date>2025-06-08T02::48:20</dc:date>
    <dc:language>en-US</dc:language>
    <meta:editing-cycles>1</meta:editing-cycles>
    <meta:editing-duration>PT0S</meta:editing-duration>
    <dc:title>the_full_ove_view_to_eco_ce_tification_in_c_oatia</dc:title>
  </office:meta>
</office:document-meta>
</file>