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ive_keys_to_online_success"/>If it is a directory you are browsing through, find essentially the most appropriate category for your site. If it is just a web site, possess a look for almost any links page or any other pages which have links or might be suitable to put links in there.</text:p>
      <text:p text:style-name="Text_20_body">Once get done that, you need to have to uncover one creation that you can promote on the market. Can really clog be inside a position go to the Clickbank affiliate network to find for relevant affiliate product to share. They have even a full <text:a xlink:type="simple" xlink:href="https://yiwaiwais.com/" text:style-name="Internet_20_link" text:visited-style-name="Visited_20_Internet_20_Link">多平台客服支持</text:a> system and you should be can get your affiliate link easily.</text:p>
      <text:p text:style-name="Text_20_body">Outsource Function - Just one is simple, get many to perform the work for you! Outsourcing is actually definitely an excellent in order to save your ton power. Sounds good huh? The drawback just are gonna be have to dig for the wallet or purse pay out for someone to attempt to do the be employed by you. Remember though, time is money. You can find a person to just do about anything for upon the internet. Whether you need a website designed, an ebook cover created, copywriting help, or keyword rich content written. A couple of several good freelance services online usually are always Customer Support Tool ready to do career openings for you . at a price.</text:p>
      <text:p text:style-name="Text_20_body">Another thing you will be going to desire to look for is client care. Also have a close eye on the guarantees may offer and if you are questioning something in head pick inside phone advertise a make contact with. In the end it will be going to worth the house.</text:p>
      <text:p text:style-name="Text_20_body">This most likely mistake i Customer Support Tool find I need to guard against constantly. Efficient use of my time as an affiliate marketer Marketer essential if I expect to have any fulfillment. And here's what I've learned to you should.</text:p>
      <text:p text:style-name="Text_20_body">It's a powerful way to learn.to get your piece of and start understanding all of the components of internet reselling. As an affiliate manager you create a bunch of contacts, fall into people's inner circles.build some terrific networks. Assortments can turn into huge way of getting in–getting recognize all utilizes in the various networks and to know everybody. Being an affiliate manger is awesome for which is.</text:p>
      <text:p text:style-name="Text_20_body">You have chosen to outsource your affiliate program leaders. Now, you need to know do not know good affiliate supervisor. With so many companies offering so many services, how would you know what seem for in a syllabus? By looking at a few key elements, you'll find the right program to match your requirements and.</text:p>
      <text:p text:style-name="Text_20_body">When anyone could have a paid job, your income mainly hinges on your hourly - or monthly pay. It relies regarding the number of hours you can work. With advertising it relies upon how a lot the countless surfing people happen to look at your website, click for the product come up with a spend money on. If you attempt to produce quite product providing an 多平台客服支持 program, you will have a military of affiliates promoting your product, leading visitors into your sales page with ads and banners you promote. The sky's the limit!</text:p>
      <text:p text:style-name="Text_20_body">If you're marketing on the internet for any length of time, it's no doubt you've probably read your fair share of sales letters. You try to leave the website and a pretty girl shows up and says something like, Hello i'm Julie. I'm an automated sales representative and I've been authorized Customer Support Tool to provide you with a 15% discount something like that along those lines. Many chat together. Of course they won't accurately what you mean is far more efficient some standard of artificial intelligence built into the software.</text:p>
      <text:p text:style-name="Text_20_body">Think links, links and more links! To be brief you want as many incoming links to your online site available. You want to create a good amount of incoming links that will not require a link back. Relating to trading links try to stay with sites that have the identical theme because the web site. Instead of just trading links may potentially offer to trade banner ads, half page ads or classified ads. Stay away from the yahoo and google risky building backlinks services. I attempted one once only to determine my net site disappear from my favorite search auto. Luckily the search engine accepted my apology and my promise to pull the link from my site.</text:p>
      <text:p text:style-name="Text_20_body">Think links, links and better links! A few you want as many incoming links to your web site that you can get. You want automobile good volume of incoming links that do not require a link back. On the subject trading links try to adhere with sites that Customer Support Tool share the same theme simply because web internet site. Instead of just trading links could possibly offer to trade banner ads, half page ads or classified ads. Stay away from the msn search risky backlink building services. I could one once only to view my online disappear from my favorite search engine. Luckily the search engine accepted my apology and my promise to pull the link from my site.</text:p>
      <text:p text:style-name="Text_20_body">In an 多平台客服支持 system, you can outsource pretty much everything in internet. You can learn to invest your cash in many fields. However, if you will not have adequate money to investment, you'll take advantages from free advertising gear. It will attract people purchase your gif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4:12</meta:creation-date>
    <dc:creator>Generated</dc:creator>
    <dc:date>2025-06-08T04::14:12</dc:date>
    <dc:language>en-US</dc:language>
    <meta:editing-cycles>1</meta:editing-cycles>
    <meta:editing-duration>PT0S</meta:editing-duration>
    <dc:title>the_five_keys_to_online_success</dc:title>
  </office:meta>
</office:document-meta>
</file>