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ssential_email_ma_keting_glossa_y"/>It's not all about the writing style, typing speed, believe it or not is a big factor in bringing you success as an author. Kaz-Type support you you for you to type and master your keyboard easy. You won't have to go through repetitive typing drills and games because wishes an interactive multimedia tutor software. Kaz-Type has been tested and proven extra than 1 million users. May refine wps office download software package for $19.95 or could certainly buy the CD for $34.95.</text:p>
      <text:p text:style-name="Text_20_body">Need to get work completed? A Mac will help you make it happen. For so long, Microsoft and Apple were fierce enemies, but components get the full Microsoft Wps Spreadsheets suite, customized for the Macintosh. Suggests you'll have the ability to work with Word, Excel, Powerpoint, and then for any other amazing program. That's coupled specialist applications that experts in many fields work with. Want to use Final Cut Pro like a Hollywood editor? You can. Want to hack in Photoshop being a graphic specialit? You'll be able to do it easily. Your software these are wide and professionally excellent.</text:p>
      <text:p text:style-name="Text_20_body">The file extension WPS is similar to Microsoft Word document, a person won't find many current features of Word document in the site. There were a series of changes made to this extension, before it became a Word processor file. Though, if you check it, you discover that the lot of features of a present Ms word are not present in WPS.</text:p>
      <text:p text:style-name="Text_20_body">Healing using the Written Word - Writing is the medicine everyone to heal our everyday wounds and share us that isn't immunity to begin forth and live, knowing we possess a powerful healer at our fingertips.</text:p>
      <text:p text:style-name="Text_20_body">This can be an awesome, free tool provided by those who know keywords best; Bing and google. With this tool can perform find out how prefer to are searching a particular keyword and how competitive a keyword is with advertisers. The Google Keyword Tool is the best keyword tool.</text:p>
      <text:p text:style-name="Text_20_body">Your town probably has at least one credit <text:a xlink:type="simple" xlink:href="https://wps-office.im/" text:style-name="Internet_20_link" text:visited-style-name="Visited_20_Internet_20_Link">Wps Spreadsheets</text:a> counseling professional. If not, should easily locate one online. In either event, the agency will review all your assets and liabilities and help you create an allowance and a debt management plan. The counselor are going to be assigned will work with your lenders to purchase your interest rates frozen (or even reduced) and their own behalf to accept your credit repairing repayment plan.</text:p>
      <text:p text:style-name="Text_20_body">Each each and every type of gambling scenario has a family house takeout. This is how casinos are free to make that much money. Nevertheless the advantage that the house has over a skilled blackjack player (1 percent), or the juice taken out by sports books on a straight wager on a football game (10 percent), does it is just come at the takeout for pari-mutuel horse races in New York (15 percent for wps bets, 20.5 - 25 percent for exotics).</text:p>
      <text:p text:style-name="Text_20_body">Line of business Software- Weather that is PSA, practice management, and others. your business needs an application to allow you run on the web. The more automated and integrated the software package is the more wholesome. Look for associated with use use, integration into existing business processes, easy of maintenance, and cost of assist.</text:p>
      <text:p text:style-name="Text_20_body">It appears to be Spyware is everywhere nowadays. Even doing simple things like visiting an online business website can receive your computer corrupted. So when people ask me easy methods to avoid Spyware, I answer with SpywareBlaster. SpywareBlaster basically has an extended period of list of harmful ActiveX plug-ins that SpywareBlaster will block from installing onto your system. Do not want to even will have to keep SpywareBlaster running at all times. Just download SpywareBlaster, make sure that you it's updated, and click to enable the protection. The same as that, your is protected from thousands of Spyware programs. Very cool.</text:p>
      <text:p text:style-name="Text_20_body">Search for a local Internet provider in your zip guidelines. In most cases, your zip code would let you which offers best insurance policies coverage. Let us take for example a phone line carrier, if the phone signal of which carrier is poor in your area, might probably have a worse Connections.</text:p>
      <text:p text:style-name="Text_20_body">At is an integral part of every semester, pause to look for receive a syllabus cons single category. Most every syllabus will have some regarding schedule among the various tests, exams, papers, and projects that can wps office download due for that next several months. You do n't want to schedule your time off work these sheets of paper. You must manually input the dates for all your papers and projects in the single place - a calendar. Even if you will in order to be keep each syllabus, when possible want your calendar always be the places where you store valuable dates.</text:p>
      <text:p text:style-name="Text_20_body">Your city in the uk probably has at least one credit history counseling agent. If not, may easily pick one online. Either in event, the company will review all your assets and liabilities and help you create an affordable budget and a debt management plan. The counselor also it be assigned will use your lenders to on-line interest rates frozen (or even reduced) and for them to accept your credit reparing payment 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27:18</meta:creation-date>
    <dc:creator>Generated</dc:creator>
    <dc:date>2025-06-08T15::27:18</dc:date>
    <dc:language>en-US</dc:language>
    <meta:editing-cycles>1</meta:editing-cycles>
    <meta:editing-duration>PT0S</meta:editing-duration>
    <dc:title>the_essential_email_ma_keting_glossa_y</dc:title>
  </office:meta>
</office:document-meta>
</file>