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ffect_of_technology_in_dental_facilities_in_bucha_est"/>The assimilation of technology in oral facilities across Bucharest has actually transformed typical techniques right into modern healthcare centers. Digital imaging techniques have actually considerably enhanced diagnostic accuracy. At the same time, 3D printing allows for the creation of bespoke oral solutions tailored to individual requirements. Additionally, tele-dentistry has emerged as an important tool for prolonging care beyond geographical restrictions. These developments not only enhance operational efficiency yet also question regarding the future of patient interaction and treatment approaches.</text:p>
      <text:p text:style-name="Text_20_body">Electronic Digital Imaging and Enhanced Diagnostics</text:p>
      <text:p text:style-name="Text_20_body">(Image: <text:a xlink:type="simple" xlink:href="https://p0.pikist.com/photos/152/345/soldier-military-camouflage-war-smoke-man-people-thumbnail.jpg" text:style-name="Internet_20_link" text:visited-style-name="Visited_20_Internet_20_Link">https://p0.pikist.com/photos/152/345/soldier-military-camouflage-war-smoke-man-people-thumbnail.jpg</text:a>)In contemporary oral techniques, the combination of digital imaging innovations has actually greatly transformed diagnostic capacities. Oral facilities in Bucharest have actually adopted these developments, causing boosted diagnostics that simplify therapy planning. Digital imaging promotes accurate visualization of dental frameworks, enabling specialists to recognize issues that might <text:a xlink:type="simple" xlink:href="https://groovestats.com/index.php?page=profile&amp;id=190811" text:style-name="Internet_20_link" text:visited-style-name="Visited_20_Internet_20_Link">Go To This Web-Site</text:a> undetected with traditional methods. This innovation not only boosts the precision of medical diagnoses but additionally boosts patient interaction through clear aesthetic aids. Additionally, the instant ease of access of digital pictures fosters prompt decision-making, ultimately raising the criterion of care given in these centers. The change towards digital diagnostics marks a significant evolution in dental health care shipment, <text:a xlink:type="simple" xlink:href="https://telegra.ph/Haut-Dentaire-Solutions-pour-les-Patients-Internationaux-en-Roumanie-06-16" text:style-name="Internet_20_link" text:visited-style-name="Visited_20_Internet_20_Link">learn more</text:a>.</text:p>
      <text:p text:style-name="Text_20_body">3D Printing and Custom Solutions</text:p>
      <text:p text:style-name="Text_20_body">Reinventing the construction of dental devices, 3D printing technology has become a critical tool in modern-day oral facilities. This innovative approach makes it possible for the production of highly tailored oral solutions, tailored to each patient's details needs. By integrating 3D printing into a tailored dental therapy strategy, clinics in Bucharest can significantly improve the accuracy and effectiveness of treatments. This technology allows for quick prototyping of crowns, bridges, and aligners, simplifying the process of full oral rehab. Therefore, patients benefit from boosted comfort, faster turnaround times, and inevitably, a more satisfying dental experience in Bucharest's evolving oral landscape.</text:p>
      <text:p text:style-name="Text_20_body">Tele-Dentistry: Widening Access to Care</text:p>
      <text:p text:style-name="Text_20_body">The assimilation of advanced technologies in oral centers, such as 3D printing, has actually paved the way for cutting-edge techniques like tele-dentistry, which greatly enhances accessibility to dental care. This technique enables patients to obtain consultations from another location, minimizing barriers posed by range and price. As an example, individuals seeking oral care abroad can get in touch with experts in nations like France with digital examinations, making sure timely suggestions and therapy preparation. Tele-dentistry not just assists in accessibility to professionals but likewise promotes connection of care, ultimately boosting patient end results. Its execution signals a transformative shift in how dental services are delivered and accessed around the world.</text:p>
      <text:p text:style-name="Text_20_body">Structured Procedures With Automated Systems</text:p>
      <text:p text:style-name="Text_20_body">While numerous oral centers still rely upon standard techniques for handling procedures, the fostering of automated systems is significantly becoming a foundation of reliable technique management. In Bucharest, facilities focusing on dental surgery are changing patient experiences via structured consultation scheduling and digital record-keeping. Automated systems improve operational efficiency, necessary for the rising demand in aesthetic dentistry in Romania and the increase of oral tourist in Romania. By lessening management concerns,  <text:a xlink:type="simple" xlink:href="http://www.truenorthis.com.au/mediawiki/index.php/How_Technology_Is_Changing_Dental_Clinics_In_Bucharest_Romania" text:style-name="Internet_20_link" text:visited-style-name="Visited_20_Internet_20_Link">Go To This Web-Site</text:a> these modern technologies enable oral experts to focus a lot more on patient care, consequently enhancing service quality and promoting an extra patient-centered technique in an affordable health care landscape, read more.</text:p>
      <text:p text:style-name="Text_20_body">Conclusion</text:p>
      <text:p text:style-name="Text_20_body">To summarize, the integration of technology in oral facilities across Bucharest has actually fundamentally changed patient experiences and operational performances. Digital imaging and 3D printing not only refine diagnostic procedures but also promote bespoke therapies, while tele-dentistry bridges spaces in ease of access. Furthermore, automated systems significantly reduce administrative jobs, allowing dental specialists to prioritize patient care. Jointly, these advancements highlight a change in the direction of a much more patient-centered paradigm, improving both the quality and availability of dental services in the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9:03</meta:creation-date>
    <dc:creator>Generated</dc:creator>
    <dc:date>2025-06-21T04::09:03</dc:date>
    <dc:language>en-US</dc:language>
    <meta:editing-cycles>1</meta:editing-cycles>
    <meta:editing-duration>PT0S</meta:editing-duration>
    <dc:title>the_effect_of_technology_in_dental_facilities_in_bucha_est</dc:title>
  </office:meta>
</office:document-meta>
</file>