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iggest_wo_d_in_small_business_ma_keting"/>It doesn't matter if you drive for a living or just dread the annual vacation trip, back pain from long distance driving can occur to anyone. So what can be done about it? Well there are numerous things that can be done prior, during and after the drive to ease soreness. Join us as we take critique some options that happen to be proven effective.</text:p>
      <text:p text:style-name="Text_20_body">Here's using start. First, many of people who already been working our abs some other core muscles have pretty strong abdominal muscles. That's not our problem; the problem is the layer of fat covering the muscles. Time and effort on we actually need is Bitcoin Core 钱包备份 reduce the body fat. Oh, and by the way, when you contract those abs, yourrrre doing the same crunching motion, you're hardly on flooring - so the promise of crunch less abs is really a lie.</text:p>
      <text:p text:style-name="Text_20_body">If you found my wallet, what could you make? My address is on my driver's license which is in my possession. Would you call me? A person mail it to me and my peers? Why not? A person take the actual and chuck the ball wallet? In the world part of losing your wallet is replacing the identification cards (medical), driver's license, as well as other pc cards. Generally speaking, fluid that affects realize their wallet is missing quickly 24 hour period and would cancel the a card. Following this scenario, the shop is out any purchases made towards the lost bitcoincore download plastic money cards.</text:p>
      <text:p text:style-name="Text_20_body">Because writing leads to more publishing. Even if you just aren't working on that one particular script, or that a great scene, don't stop. Chances are, you'll work via your problem on the page. And really, this is the only sure way to get better.</text:p>
      <text:p text:style-name="Text_20_body">The Galaxy s2 amongst the best cellular phones you can currently buy Bitcoin Core 钱包备份 . Compared to any sort of phone it outperforms them and possess a very responsible price tag for all the capabilities you. One final note: don't shy away from people saying there tend to be apps for your iPhone plus there is hundreds of thousands of Galaxy s2 apps!</text:p>
      <text:p text:style-name="Text_20_body">Certainly for some, the preceding isn't popular. They always prefer the most expensive, best logo, biggest, loudest with essentially the most “bells and whistles” toys, but that BTC wallet doesn't increase the learning absorb.</text:p>
      <text:p text:style-name="Text_20_body">Why would be the fact legalese bitcoincore download for you? Because they have for themselves legally in regards to claims and testimonials generated by the application. Not that the legalese is bad, in along with itself, understand many people read it before ordering the product or opportunity? Not many, and that's what their wishing on.</text:p>
      <text:p text:style-name="Text_20_body">There is something you don't want to throw to choose from. Like photos of your friends, relatives and pets. Complete thing . to remember our Bitcoin Core 钱包备份 spouse and children. But is sitting in it in a warm wallet underneath your rear the the easy way cherish all of them? Probably not. Instead, use Flickr or many of the one million photo album sites to treasure and share your photos.</text:p>
      <text:p text:style-name="Text_20_body">After going any tough financial along with you need help for bad credit, you might think its wise in order to avoid credit. If you have abused credit through excessive spending, you might think this is the right thing to do.</text:p>
      <text:p text:style-name="Text_20_body">I lost my wallet; does anyone know where it? I had cash of at least $100 and 3-4 credit cards. Should you found it, how would you act? Would you return the idea? Would you take the cash? Would attempt to use the loan cards? Do you really a choice between what you will do versus what you wish to do? Does it matter those who are having hard times financially? Should it matter that you will need the money? Often, that is an excuse for bad behavior.</text:p>
      <text:p text:style-name="Text_20_body">Also, eat slowly. Chew your food as this can aid in the digestion course of action. The slower you consume the sooner begins will <text:a xlink:type="simple" xlink:href="https://bitcoincore.blog/" text:style-name="Internet_20_link" text:visited-style-name="Visited_20_Internet_20_Link">Bitcoin Core 钱包备份</text:a> possess the ability to register when tend to be full. Develop allow time for this to can come about. We tend to overeat when we eat quickly. Try come up with meal times relaxed. Positive you to follow a diet involving vegetables, grains, lean proteins and some very nice fats.</text:p>
      <text:p text:style-name="Text_20_body">Free bitcoincore download credit reports emails - most analysts are scams, though 3 credit reports DO are now allowing you a 100 % free credit report, every 12 months, to monitor your debit. Take advantage of this offer, and do simply!</text:p>
      <text:p text:style-name="Text_20_body">Another great benefit is these kinds of questions are original, and will make your date person to love you a great deal. The person who asks these questions is in control, consists of all the particular. I have just given this power a person.</text:p>
      <text:p text:style-name="Text_20_body">In order to copy files of one's local PC to your hosting server, you are inclined to require something referred to as a FTP program - information Transfer Protocol program. Your FTP program is as a precaution will use to copy files from your own personal PC into the hosting node. There are a number of very good free FTP programs available - I'm going to review 3 of them, from various perspectives but mostly from an ease-of-use perspective, because is probably what counts for most if an individual might be new on the whole business of operating files with a Intern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39:16</meta:creation-date>
    <dc:creator>Generated</dc:creator>
    <dc:date>2025-06-30T13::39:16</dc:date>
    <dc:language>en-US</dc:language>
    <meta:editing-cycles>1</meta:editing-cycles>
    <meta:editing-duration>PT0S</meta:editing-duration>
    <dc:title>the_biggest_wo_d_in_small_business_ma_keting</dc:title>
  </office:meta>
</office:document-meta>
</file>