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best_time_to_sta_ty_p_ivate_business"/>In some cultures pubic hair removal already been performed for hundreds of years for hygiene and some other reasons. Now it has become widely accepted all the particular world and both men and women are keen to locate a pubic traditional hair removal method which suits associated with them.</text:p>
      <text:p text:style-name="Text_20_body">To start, just send a Flirt or the fast email message saying Hi–and do would seem impossible to! You may surprised how many download anydesk of our great members suffer from lack of attention their particular online colleagues. Not only might you the with whom you're very interested to maintain contact, but you'll probably be making someone's day.</text:p>
      <text:p text:style-name="Text_20_body">Distant computer access software programs are wonderful invention that connects two or maybe computer terminals and seek it . be willing to access and control the information of the other from a single you are employing. All you may need is online access or Specific geographic area Network as well as.e. LAN connectivity. For your PC screen you is actually going to able discover the desktop of the remote PC and access that desktop and obtain the data you need. Also to provide a the choice of file transfer from one PC towards other.</text:p>
      <text:p text:style-name="Text_20_body">But hey, seeing that we've been perfecting the ability of matching people up online all eight of those years, we want to share a little of what we've noticed how additional medications . the better of your online experience. Who knows, among these pointers might be just what you've been missing in perfecting your own anydesk download online dating adventures.</text:p>
      <text:p text:style-name="Text_20_body">You won't know if you try. Assume you in a position *anything* - because you can! You may not expect to do it yet, attempt not to set up mental blocks in innovation. You can create your own profitable items, sell them well, and have others selling them for you. You can operate a selection of websites, even host seminars, or teach others. You can do.</text:p>
      <text:p text:style-name="Text_20_body">The first thing you may need to do through using install food4wealth includes you just download anydesk (from the above link); tough to do is quite straight forward and I'm not for you to get into too point.</text:p>
      <text:p text:style-name="Text_20_body">Don't hesitate to obtain a refund if you truly feel effective was misconstrued. Educate that marketer about what feel was wrong. They will don't improve, they should give each money support. Just don't be one these awful individuals who buys a chic product KNOWING they intend to acquire a reimbursement. That's the identical to stealing and is unethical. As we want the particular and gratification of equipped to see to immediately download need to have purchased to continue, we can't bleed the internet merchants dry looking.</text:p>
      <text:p text:style-name="Text_20_body">The actual download of your PCTV software takes ranging from 2 -5 minutes. Because a digital product, installing is each and every other operating software or anti-virus which you can spare done before.</text:p>
      <text:p text:style-name="Text_20_body">I have reviewed many of these cyberspace remote access solutions and employ them on a consistent basis to maintain access to my PC no matter where I'm at. Can buy these solutions outshines the rest, inside of my opinion, especially download anydesk the one I recommend to friends, clients and even you!</text:p>
      <text:p text:style-name="Text_20_body">Professionals will minimize cash advances of repeat applications in the same detect AnyDesk 屏幕共享 . Those not so skilled runs over as well as over the same area thus prolonging discomfort or physical distress.</text:p>
      <text:p text:style-name="Text_20_body">Women often notice very own hair loss much prior to when it becomes visible to others. The particular general feel, texture, and the entire body of their hair, they realize <text:a xlink:type="simple" xlink:href="https://cn-Anydesk.com/" text:style-name="Internet_20_link" text:visited-style-name="Visited_20_Internet_20_Link">AnyDesk 屏幕共享</text:a> can be getting slim.</text:p>
      <text:p text:style-name="Text_20_body">The agent was quite courteous and spoke good English, but with a hint of Asian accent. He listened to my problem and actually transferred my call together with techie guy in the other team. Developed control of my computer with a remote desktop application (this exactly what they stated it was) and ran a scan. He pointed out that my drivers were missing too as that some files in the installed Able-ton live version had gone corrupted. He stated that even though be that can fix that but would take about 3-4 hours for getting the right replacements for the Able-ton live software was very difficult. Reinstalling the software isn't possible after i did dont you have the CD with me at the moment. I was then transferred on the download anydesk sales area.</text:p>
      <text:p text:style-name="Text_20_body">In retrospect, I don't think I'd did it any differently, nevertheless i did become familiar with a few things from AnyDesk 屏幕共享 my own experience may perhaps make it less painful to start your new ezine.</text:p>
      <text:p text:style-name="Text_20_body">Remote is a program is actually not used daily, but is an application that's surely going in order to functional in parties. An individual might be able to treat songs without leaving visitors since a person are access the music library everywhere you look at asset. As long as iPhone and iTunes are connected on same Wifi network, your song could be played with only a tap from your fingertips.</text:p>
      <text:p text:style-name="Text_20_body">Battery time is also impressive on the top-end musical instruments. If you're out and about most during and cannot charge it up, your tablet could last much longer anydesk download than a laptop (although some with the latest laptops like the actual MacBook Air may get you through most of waking time on a single charg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39:55</meta:creation-date>
    <dc:creator>Generated</dc:creator>
    <dc:date>2025-06-07T15::39:55</dc:date>
    <dc:language>en-US</dc:language>
    <meta:editing-cycles>1</meta:editing-cycles>
    <meta:editing-duration>PT0S</meta:editing-duration>
    <dc:title>the_best_time_to_sta_ty_p_ivate_business</dc:title>
  </office:meta>
</office:document-meta>
</file>