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ime_to_sta_ty_eally_own_business"/>After selecting the region and therefore language you wish to watch TV in, you will get a connected with world stations available due to the fact language or region. Majority is just clicking and watching option online place.</text:p>
      <text:p text:style-name="Text_20_body">Fears we've got not faced or shared. * Hurt feelings that either are not recognized or addressed. * Blocks or obstructions that keep us from achieving our goals, evolving, or developing self-confidence. * Lost dreams overwhelm. * Feelings of isolation. * Frustration * Negativity and judgments. * Unable to focus.</text:p>
      <text:p text:style-name="Text_20_body">Wouldn't or not it's great if you had chance to stir up your computer from home and log into your office, complete the report, print the manual, send the email etc, as you were sitting and your office computer - there is your PJ's at 2 0'clock your past morning - no one will know with an unnecessary journey would been recently saved. So, how do you “remote in” and things you have to have? There are a associated with software packages - mostly free- allow allow in order to definitely remotely “take over” pc in a few simple considerations. Here are just any one of those available: Log me in is really a simple resolution to taking actually PC whilst sitting at another. Simply visit you will find <text:a xlink:type="simple" xlink:href="https://Anydesk.im/" text:style-name="Internet_20_link" text:visited-style-name="Visited_20_Internet_20_Link">anydesk id 和密码</text:a> set up an account, download private and are usually away.</text:p>
      <text:p text:style-name="Text_20_body">Opt for a more expensive good quality razor download anydesk regarding a cheap throw away which is a lot more likely to result in nicks, soreness and razor burns in this particular sensitive local area.</text:p>
      <text:p text:style-name="Text_20_body">Professionals will minimize the number of repeat applications inside the download anydesk same point. Those not so skilled travels over additionally the same area thus prolonging discomfort or itchiness.</text:p>
      <text:p text:style-name="Text_20_body">And yet people complicate it lots of that they write entire books, in addition entire courses to teach you these “skills.” But they're missing the whole point, really anydesk download . Because network marketing is unquestionably about owners.</text:p>
      <text:p text:style-name="Text_20_body">The hazard of this myth is that it causes many marketers to believe they can succeed without having done any much marketing or offering credit reports. They think their product or service is very special so it should automatically generate hordes of paying customers. Unfortunately, it doesn't happen method.</text:p>
      <text:p text:style-name="Text_20_body">As for photo albums, this is the icing round the cake. Regarding these photos round out and confirm the physical picture your friends are forming of you, but like the download anydesk go very far in helping others really see program better than you “you.” The head and shoulders shot people in your profile photo is nice all, yet if they see you hanging 10, running with all your Chihuahua, or shoving a large fat portion of cheesecake with your mouth . now they're getting to know you.</text:p>
      <text:p text:style-name="Text_20_body">But then what? You have to start marketing these products and getting people coming to your website! A regarding people are turned off when they discover this is a demanding method that requires an essential amount of hard work, time, And money!</text:p>
      <text:p text:style-name="Text_20_body">The hazard of this myth is it causes marketers to believe they can succeed without doing much marketing or marketing. They think their product or service is really so special that hot weather should automatically generate hordes of paying customers. Unfortunately, it doesn't happen method.</text:p>
      <text:p text:style-name="Text_20_body">One of my daily habits this is actually the foundation of my every day life is spending 1-2 hours each and every morning feeding my body physically by taking exercise and feeding my mental spirit by reading or listening along with download anydesk motivational objectives. This habit warms me up for the day ahead.</text:p>
      <text:p text:style-name="Text_20_body">Let me give a specific research study. As all experienced Internet marketers know, “the money is the anydesk download list.” Simply put, you want to build a mailing list of optin subscribers who end up being the interested as to what you are offering.</text:p>
      <text:p text:style-name="Text_20_body">You can view TV on flat screen LCD or tube-type record. Both will give you desired results even though the flat screen tends produce things just a little fly. Plenty of enjoy watching online TV on lcd LCD rails. The normal type computer monitor will however do fine an individual also need not strain yourself buying a flat screen. I do not anydesk id 和密码 use one personally.</text:p>
      <text:p text:style-name="Text_20_body">Now with CoolGlide technology, all pigment concentrations can be treated. Usually this tweezing and waxing anydesk download method is permanent. What could mild itchiness. It can be expensive depending on the size of the area to be able to treated. It is essential to get professional treatment to avoid skin damage caused. Results: Permanent.</text:p>
      <text:p text:style-name="Text_20_body">What has sucralose with these performers along with their politics? Would they really really feel that people who pay $100 or more to hear them sing want to be controlled by them utter political impression? The audience pays a thousands of dollars notice and hear a performer PERFORM. Get to spout politics, run for freakin office, you moron! When performers make use of a paid venue to play politics they are abusing the paying audience, the venue, the sponsors and everyone connected to their artistic features. It's an inappropriate venue and inapproprite behavior to voice your political viewpoint, you chic! And they wonder why people b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4:49</meta:creation-date>
    <dc:creator>Generated</dc:creator>
    <dc:date>2025-06-21T04::14:49</dc:date>
    <dc:language>en-US</dc:language>
    <meta:editing-cycles>1</meta:editing-cycles>
    <meta:editing-duration>PT0S</meta:editing-duration>
    <dc:title>the_best_time_to_sta_ty_eally_own_business</dc:title>
  </office:meta>
</office:document-meta>
</file>