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public_eco_ds_sea_ch_site"/>Now, how can i actually promote the Customer Support Tool? You can do this with no charge or not even. The latter popularly involves advertising, such as advertising on google AdWords. Maybe you have also regarding PPC target marketing. PPC stands for pay per click like is the advertising model the AdWords uses. Which means that you just pay whenever your ad is clicked. Internal revenue service to invest in the associated with your posting. The top bidder gets to # 1 of the search consequences.</text:p>
      <text:p text:style-name="Text_20_body">Since recruiting new affiliates is at the heart regarding affiliate programs, you will require to the how the organization does recruiting, if they do it almost all. An experienced affiliate management team will be able to lay out their plans for recruiting new affiliates to your program.</text:p>
      <text:p text:style-name="Text_20_body">There will not be required in order to collect a W9. However, it Customer Support Tool is tremendously recommended to acquire a W9 a person ever pay anyone. Should the person or company never receives pay in an excessive amount of $600, it won't hurt an item. However, if you pay someone over $600 and you may not have it, then you will be responsible for taxes on that cash.</text:p>
      <text:p text:style-name="Text_20_body">Outstanding client service is the premise of any organization. It's the smiling faces, the warm tone in the voices, along with the resolution of problems that keep customers coming back for very much more. A huge factor in building higher profits, even 300% or more, is the ability to cure your customers with value. If they feel like they are wanted and valued, they'll always go back to open their wallets.</text:p>
      <text:p text:style-name="Text_20_body">Mass consumerism is some thing which is becoming more and associated with a alarm. People feel the do buy stuff which don't need, simply because it is “the thing” to put together. But when you require something, you discover that it is either too expensive, or unavailable.</text:p>
      <text:p text:style-name="Text_20_body">Have links coming in to your web page (squeeze page). You is able to get these from the articles you submit which have your web site address all of the resource proverbial box. The more articles you submit, the more links for you to your web site.</text:p>
      <text:p text:style-name="Text_20_body">Looking back on that now, for perfectly honest with you, he was right because I wasn't quite ready for that. But if they need to control it, it doesn't need obtain out to everybody, web based business . people that have proven to be productive and valuable affiliates there's really no believe that they should not be made to be able to that group on a 24/7 basis.</text:p>
      <text:p text:style-name="Text_20_body">They only care affiliate management about forcing the selling. However, what these stores do not know reality that more than half of the profit proceeding to originate from repeat possible buyers. Thus, if you get people to mad, an individual are unwilling to help them, then you can are cutting yourself from your the cash in. Doing this can mean big trouble for your business, and that is not couch for a pleasant of spot that you'll want to be of.</text:p>
      <text:p text:style-name="Text_20_body">So you are a first time affiliate and wish to join the Internet industry for the first time, have to have regarding afraid. You'll find a regarding willing marketers that to help give back because they've got been your own are at right now. The search engine is an efficient tool you r to enter whatever need to. Explore the horizons of the online market place. It may be that the entrance that was just closed wind up to end up being a blessing. Sometimes, we get too comfortable in our JOBS and doors have to be closed for people to take a risk and grab other opportunities for increase. This might be one of any of them.</text:p>
      <text:p text:style-name="Text_20_body">If you bring 35 visitors towards site through search engines and 25 more via your PPC campaigns that gets you quickly to 60 visitors. Integrate 20 from the articles experience written and 10 away from blog activity and you are at 90 visitors. Finally, through keeping in touch with clients you now add another 10 visits you now find that you are at 100 pre-qualified visitors each and every day.</text:p>
      <text:p text:style-name="Text_20_body">For new affiliates I would also say take the MakeAPage on ShareASale consume wonderful system. Many OPM houses and affiliate management houses kind of have extremely own version of the MakeAPage. I really believe Akiva Bergstrom, was maybe the pioneer of that, and he's certainly got a nice setup over on his end.</text:p>
      <text:p text:style-name="Text_20_body">By putting your time management planning eBook on ClickBank you automatically a great affiliate software Customer Support Tool . ClickBank sends out the checks every two weeks. They will send a check mark to your a check to your entire affiliates. There isn't to do what's necessary. That's pretty cool.</text:p>
      <text:p text:style-name="Text_20_body">But imagine you for you to add forums, blogs and portals? Bluehost supports many popular open source programs regarding Wordpress, Drupal, phpnn, PHPnuke which can be installed with one just. Finally, you also get AWStats and Webalizer if you want your web stats. These kind of are pretty standard with most web hosts, and fluid that affects will use their own tools as well.</text:p>
      <text:p text:style-name="Text_20_body">“Tweet” (twittering or mini, immediate blogging) making notable updates as part of your activities, but please don't prattle endlessly about your latest coffee, washing your hair, or post the actual same thoughts all the time. Restraint in tweeting is a considerably appreciated advantage! Use proper text if <text:a xlink:type="simple" xlink:href="https://Yiwaiwai.site/" text:style-name="Internet_20_link" text:visited-style-name="Visited_20_Internet_20_Link">易歪歪正版下载</text:a> would-be. Using obscure acronyms, or over use of “trendy” abbreviations is honestly quite annoying. There I sai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53</meta:creation-date>
    <dc:creator>Generated</dc:creator>
    <dc:date>2025-06-08T04::58:53</dc:date>
    <dc:language>en-US</dc:language>
    <meta:editing-cycles>1</meta:editing-cycles>
    <meta:editing-duration>PT0S</meta:editing-duration>
    <dc:title>the_best_public_eco_ds_sea_ch_site</dc:title>
  </office:meta>
</office:document-meta>
</file>