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casinos_to_play_blackjack"/>Find an affiliate site that offers free play around. The downside to ought to that will certainly not have the capacity to win any actual money. There are variety of of sites that produce free participate. These free games aren't even delivered by a real casino. Just software that enables you to play without any harassment through casinos online Mexico to enroll.</text:p>
      <text:p text:style-name="Text_20_body">The most crucial factor in assessing the winning likelihood of a casino game could be the 'payout percentages'. These the actual odds how the machines(gambling software in case of online casinos) offer in a certain play menstrual cycle. Say the payout percentage for slots is ninety six.5%, that means that for that particular game, a total of 96.5% of all bets can re-won, individuals casino will continue to keep 3.5% within a cycle. Payout percentages differ according to the online casino, the gaming software used, and also the particular kind of game.</text:p>
      <text:p text:style-name="Text_20_body">Roulette is actually among the of essentially the most common casino games around the entire. It has been known for generations and now it has progressed to appearing online through online casinos. However, this one shift has evolved a lot of things. Playing Roulette online and playing it in person at an actual casino are completely various things. The main difference constantly you have very real chances of winning big at online roulette games, much a you would win a physical casino. There are some reasons behind this.</text:p>
      <text:p text:style-name="Text_20_body">The 154 room hotel in Varca beach at Zuri White Sands Resort attracts male gamblers by throngs at night time. The layout has slot machines, derby games and American roulette. Chances Casino is tucked away in a 53 room boutique hotel located at Dona Paula beach. Has the look at the breathtaking Vainguinim Area. A free buffet table is laid out for gamblers to dine away while playing. Dress code this can be smart casuals and there's even live entertainment on many days. Games available right here are slot machines, Blackjack, American Roulette and Mini Baccarat.</text:p>
      <text:p text:style-name="Text_20_body">In a land casino there are hundreds of people, drinks being handed out, and cash to be made, on the other hand requires a cost that many do not wish to provide. By staying at home and visiting some of the greatest online casinos, gamblers are going to spend less and win more. Within the main thrill of gambling is notice that bankroll increase on the poker game, online <text:a xlink:type="simple" xlink:href="https://WWW.Slotbetting.org/" text:style-name="Internet_20_link" text:visited-style-name="Visited_20_Internet_20_Link">casinos online Mexico</text:a> slots, or at other games, traversing to a land casino is merely as lucrative.</text:p>
      <text:p text:style-name="Text_20_body">To beat online casinos is difficult for the people who find themselves able try over the situations. There are many people who assume and also take chance to but this cannot be exercised to win online black jack. Only smart people who are versed making use of techniques and know tips on how to control recreation will emerge as winner when they get home. There is question that just a few people have that power they can turn online game according to the strategy. To be able to deal a problem game effectively you should have certain skills that will require you in order to some long course.</text:p>
      <text:p text:style-name="Text_20_body">Don't split 10s. This means that if you've got two cards with a face value of 10, then don't divide or split your pair of 10s into two hands or place your initial wager on one side and place an equivalent wager through the second. Can be one of this fundamental tips of online blackjack.</text:p>
      <text:p text:style-name="Text_20_body">Before you begin casinos online mexico to play, it's normally a good idea to watch the tables first. Shattered you see what others are doing and you'll be able to observe the level of their skills too. It'll allow you to see what the local etiquette is before an individual involved.</text:p>
      <text:p text:style-name="Text_20_body">The second recommendation through using control period. Set for example two hours a week or additional limit that is not allowed to exceed. In such a way you won't only time savings for other useful occupations, but also will prevent yourself from playing too much, but also from growing heater and spending around expected. It is very useful for those who are immersed in gambling and can't control their time.</text:p>
      <text:p text:style-name="Text_20_body">The biggest factor in the house edge could be the number of spaces on wheel. When you may think all Roulette tables is the same the the reality is they are not. There are European tables and American tables. The eu tables have only a house edge of two.63 percent versus the American tables edge of 5.26 percentage point. The one extra spot on the American table gives property a much bigger advantage.</text:p>
      <text:p text:style-name="Text_20_body">When an individual put your feet down 1 of these online casino games, you would realize significant difference between online casino gambling and numerous one. The online casino games provide you with replacing atmosphere just like the tradition casinos. There are chat rooms, groups and forums you want to join and regarding your success or strategy. There you can even make as well as family get comprehend online casino tips. The online casinos will fun, easily accessible and a fantastic way to kill time relative towards offlin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2:43</meta:creation-date>
    <dc:creator>Generated</dc:creator>
    <dc:date>2025-06-21T05::22:43</dc:date>
    <dc:language>en-US</dc:language>
    <meta:editing-cycles>1</meta:editing-cycles>
    <meta:editing-duration>PT0S</meta:editing-duration>
    <dc:title>the_best_casinos_to_play_blackjack</dc:title>
  </office:meta>
</office:document-meta>
</file>