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casinos_pe_fo_m_blackjack"/>Las Vegas is famous for its casinos. You will find some excellent and prominent casino in Las Vegas which will definitely win your heart. Gambling in Las vegas is a legitimate great explore. America is a country which is flooded with casinos online mexico so it's not almost all hard in order to nearest casino in a country like this excellent. If you are planning for any gift giving occasion and you might be interest in gambling too then it is usually better to book your accommodation beforehand that too at a website where you will discover nearest casino easily.</text:p>
      <text:p text:style-name="Text_20_body">After you've completed the game, you'd like to know how you receive your bill. Everything depends on what form of payment option you choose when you register at online casinos online mexico. Many people have accounts online possess money transferred immediately to May, where others need check mailed to these animals. Money can even be placed personal credit fx card. It is absolutely your personal choice as to how you want to receive your winnings.</text:p>
      <text:p text:style-name="Text_20_body">There are so many aspects related to online casinos and a person are not sure you ought not to for any game. To know how november 23 at online casinos might you acquire more money. You several situations when the people complain of losing dollars so when want that should not face the same condition after that you have to for the most online casinos which hold reputation. It will be better that you take the assistance of the internet to be aware of with how november 23 casino. The most effective first thing which is actually is to spread out an account on the website of the casinos only then you'll then be in a very position access the skills.</text:p>
      <text:p text:style-name="Text_20_body">As has become form of entertainment, gambling has an excellent history, and each one player supplies the potential of becoming a winner in the blink a good eye. Can be nothing else quite like rush of adrenaline however accompany the gambling be subjected to! The gaming industry has grown exponentially for your past two decades, and also the lure of gambling has drawn as well as more more individuals the casinos as well as racetracks and Internet gambling web sites. Gambling is a fascinating pastime in many respects, as well as the list below will gets you familiar with some on the historical, statistical, and humorous tips and trivia create this pastime special.</text:p>
      <text:p text:style-name="Text_20_body">Online casinos give you confidence , and don't face the card dealer or croupier, who will still only make truly timid. This gamble online, you really get right and needn't feel any discomfort with regards to it. You just can't get enough, once you've tried the best online casinos! Well, the limits of the credit card will tell when received enough, examine about the house!</text:p>
      <text:p text:style-name="Text_20_body">A number of people today wish for your peace and quiet you can find at online casinos as in opposition to the real variety. Security alarm of an actual casino might distract the participants and an online casino offers total concentration for the players. It does away with the travel woes and the time spent on traveling as well. So for the people the gambling buffs who would like to to stay focused with home and gamble online casinos will be answer. A person have have decided that the going to gamble with an online casino then start looking for unique. This is a large problem to obtain a first timer who end up being choose among the wide number of casinos located on the on the internet.</text:p>
      <text:p text:style-name="Text_20_body">Mistakes in no way cheap this particular is particularly so in online casino gambling. However, there basically are some players or gamblers who are rich enough to spend lots of cash because they never learn from their blunders. If you are certainly one of these people, go ahead and attempt the 10 ways to shed money the following time you gamble in the online casino!</text:p>
      <text:p text:style-name="Text_20_body">You also have to make confident that you only deal with online casinos online you trust. Examine reviews online to discover which casinos are known for being honest and reliable, then discover the one such as best.</text:p>
      <text:p text:style-name="Text_20_body">You only have a minute card and are able to start playing the game online, merely funds with regard to your game card. It is very simple to play online from you may also confines of your home too a relaxed manner with drinks in your hand. Arthritis often prefer to play casinos online as a result of the thrill and enjoyment they achieve with a home games.</text:p>
      <text:p text:style-name="Text_20_body">Don't split 10s. Which means that if obtained two cards with a face associated with 10, then don't divide or split your pair of 10s into two hands or place your initial wager similarly and place an equivalent wager located on the second. The actual reason being one belonging to the fundamental tips of online blackjack.</text:p>
      <text:p text:style-name="Text_20_body">Las Vegas is famous for its casinos. You will discover some excellent and famous <text:a xlink:type="simple" xlink:href="https://Slotbetting.org/" text:style-name="Internet_20_link" text:visited-style-name="Visited_20_Internet_20_Link">casino</text:a> in Las Vegas which will definitely win your heart. Gambling in Nevada is really a great get. America is a country which is flooded with casinos online mexico depends upon it . not almost all hard to get nearest casino in a rustic like this key fact. If you are planning for any gift giving occasion and in order to interest in gambling too then it is usually better to reserve your accommodation ahead of time that too at a location where you'll find nearest casino eas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3:36</meta:creation-date>
    <dc:creator>Generated</dc:creator>
    <dc:date>2025-06-21T04::23:36</dc:date>
    <dc:language>en-US</dc:language>
    <meta:editing-cycles>1</meta:editing-cycles>
    <meta:editing-duration>PT0S</meta:editing-duration>
    <dc:title>the_best_casinos_pe_fo_m_blackjack</dc:title>
  </office:meta>
</office:document-meta>
</file>