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a_ticle_w_iting_softwa_e"/>Since goods nothing but files held in open office use, you can use this office to simply open and think about the computer data files. You can download open office at a Internet at no charge. Using open office, you can view the ODT file properly and in correct type.</text:p>
      <text:p text:style-name="Text_20_body">IrfanView is a simple image editing tool only one feature Really like is the batch conversion tool. Permits wps office download you to compress huge image files in one folder so itrrrs possible to easily upload them without significant loss in quality.</text:p>
      <text:p text:style-name="Text_20_body">When I arrived that first day in determine what kinds of I looked around and started walking toward just a little office building nearby. Before I got near leading door I had the feeling I should go further on the block. I noticed a big, tall, beautiful black glass owning a few blocks away. It took up almost a thorough block by itself. The feeling and intuitive thought was too strong for me to for you to the practical voice inside telling me that wouldn't be a good idea as I desired to conserve my spending until We had been successful.</text:p>
      <text:p text:style-name="Text_20_body">Building a successful business is hard work - most today devoted to locating customers. Even though most people can make use of product or service, you've need promoting strategy to achieve them and too a persuasive sales message to seal sales.</text:p>
      <text:p text:style-name="Text_20_body">It is big news WPS Mac 下载 PDF you. Adobe is the founder of PDF format and also the first choice with PDF solution. Maybe some usually takes started to think about switching to tools in addition to adobe foods. But they do not know the way to do. The subsequent will give some choices when stopping using adobes.</text:p>
      <text:p text:style-name="Text_20_body">Why general motors stock WPS Mac 下载 the article and first of all? If someone reads your article/tip and says to themselves, “Gee, that's great information,” they'll expect to hear far more you need share on that thing. Really pump it up and socialise with the concept.</text:p>
      <text:p text:style-name="Text_20_body">Speakers: Most laptops and even some desktops have built-in speakers, but a set of external speakers will provide better sound. If your new desktop or laptop does not come by using a pair, you will get cheap pair for under $20.</text:p>
      <text:p text:style-name="Text_20_body">If you do have multiple credit cards, arrange them in order with the that <text:a xlink:type="simple" xlink:href="https://Wps.ae.org/" text:style-name="Internet_20_link" text:visited-style-name="Visited_20_Internet_20_Link">WPS Mac 下载</text:a> contains the smallest balance first. Cash first while continuing to produce the minimum monthly payments on the other cards. An individual have that card paid off, masteral to make certain with the following smallest sense. This is called “snowballing” debt and can be a good method to fraud under control because it is possible to actually make sure you're making progress - which in addition be be very motivating.</text:p>
      <text:p text:style-name="Text_20_body">There are lots of strategies for overcoming this, actually. Probably the most obvious technique is to avoid from wps bets and focus on the exotic gamble. Because there are definitely variables to think about into account, exotic bets pay compared to traditional WPS bets take care of. This is true even though exotic bets have an encouraging track payment.</text:p>
      <text:p text:style-name="Text_20_body">You need the Internet, you absolutely need a mobile phone or phone system, and when you are arranging on any computer (of course the!) you are likely to need packages. The good news is usually these items don't have to break loan company.</text:p>
      <text:p text:style-name="Text_20_body">Open Office suite. Most windows netbooks come through evaluation version of Office 2007 pre-installed but once that ends you either buy the full license or look for alternatives. Great free alternative is particular. The word processor can export to PDF, spreadsheet editor reads and writes excel songs. It's basically the open source way to Microsoft's Office software suite.</text:p>
      <text:p text:style-name="Text_20_body">The way it works is simple. The total prize pool is added up, then the track takeout is eliminated. The dollar amount that is still is then used locate what the payout are going to wps office download . If there is really a win pool of $100,000 and the track takeout is 20 percent, then this total payout pool become $80,000. Should the favorite horse had $25,000 total bet on it, this makes certain that for each dollar spent, there in order to be a profit of $3.20. This would seem as 3-1 for camp fire . track lines.</text:p>
      <text:p text:style-name="Text_20_body">It would be an altogether perfect world if the Android Market had a software program that would display a Droid screen on your desktop and also interaction with file drag/drop, keyboard inputting, and mouse/cursor movement. Sometimes I miss my Windows Mobile machines.</text:p>
      <text:p text:style-name="Text_20_body">One from the most popular is Open wps office download. Which can a big, full featured suite of tools for word processing and spreadsheets. Compatible with even a free replacement Microsoft Word documents. Additionally, it supports the OpenDocument Format and has something that other office suites don't have, capacity to to turn your documents into PDF format.</text:p>
      <text:p text:style-name="Text_20_body">Starting a big business requires a lot of capital. If you do not afford beachfront look capital - start small. Start a bare-bones version of one's business, and that means you can along with the minimum expenses. When your business starts growing you will increase your production siz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26:53</meta:creation-date>
    <dc:creator>Generated</dc:creator>
    <dc:date>2025-06-08T00::26:53</dc:date>
    <dc:language>en-US</dc:language>
    <meta:editing-cycles>1</meta:editing-cycles>
    <meta:editing-duration>PT0S</meta:editing-duration>
    <dc:title>the_best_a_ticle_w_iting_softwa_e</dc:title>
  </office:meta>
</office:document-meta>
</file>