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10_f_ee_applications_fo_windows"/>Your town probably has at least one credit counseling group. If not, you may easily pick one online. In either event, the agency will review all your assets and liabilities and help you create a financial budget and a debt management plan. The counselor went right be assigned will work with your lenders to work on getting your interest rates frozen (or even reduced) and upon their to accept your payment schedule.</text:p>
      <text:p text:style-name="Text_20_body">Fears we've not faced or embraced. * Hurt feelings that either are not recognized or addressed.  If you loved this write-up and you would certainly such as to get more details regarding <text:a xlink:type="simple" xlink:href="https://Wpsoffice.online/" text:style-name="Internet_20_link" text:visited-style-name="Visited_20_Internet_20_Link">Wps 官网首页</text:a> kindly check out our website. * Blocks or obstructions that keep us from achieving our goals, evolving, or developing self esteem. * Lost dreams due to overwhelm. * Feelings of isolation. * Frustration * Negativity and judgments. * Unable to concentrate.</text:p>
      <text:p text:style-name="Text_20_body">Priced at eleven dollars, this tool may be the cheapest PDF software on the earth. ABC Amber PDF Converter is a great tool permits you to transform PDF to any document format (HTML, CHM, RTF, HLP, TXT, DOC, DBF, XML, CSV, XLS, MDB, DB, MCW, wps, SAM, RFT, WS4, WS7, WRI, some others.) easily and quickly. You can export all pages or even simply selected pages, as plain text or as preview pictures.</text:p>
      <text:p text:style-name="Text_20_body">Digsby. Improved can help you save lots of resources seeking use many instant messaging services, e-mail addresses and social networking sites. It's free will not everything on its own. Read every page of tough . to avoid installing software and changing settings need to need installed or changed. Other than that, it can aggregate your channels communication into the light weight application that runs using Linux platform netbooks, too.</text:p>
      <text:p text:style-name="Text_20_body">A striking feature in the WRT610N is its UFO shape external case. Methods for you to lot of spaces within. This is a very good consideration of ventilation purposes to avoid overheat. WRT610N is damn so attractive. It has an internal antenna which should make it so great. In front of the WRT610N is cash LED which mainly for display of status of the numerous ports. A wps button can be found at the heart of the Led's. WRT610N offers support to wps devices.</text:p>
      <text:p text:style-name="Text_20_body">Windows Media Player unquestionably strong media player of sound, pictures and movies, yet sometimes you need to hunting for finding a new codex, if you need to play something in a rare format. This is not a big drawback. WMP is such a useful and fully-equipped app. You can play radio from around the globe through it too.</text:p>
      <text:p text:style-name="Text_20_body">Osetup.dll is often a “Dynamic Link Library” (dll) file through the Microsoft office suite of applications. This file is actually used 1 child the various components &amp; plugins that Office requires to run and end up being used every time you work with an Office application on your laptop. Unfortunately, this file is plus a big involving errors for your system, as it is continually being damaged &amp; corrupted. Make sure this is not a problem for ones PC, you should use the tutorial on this blog to do the repair.</text:p>
      <text:p text:style-name="Text_20_body">This is awesome, free tool supplied by those who know keywords best; Search engine. With this tool may get find out how enough time are searching a particular keyword additionally, you will competitive a keyword is to try using wps office download advertisers. The Google Keyword Tool will be the best keyword tool.</text:p>
      <text:p text:style-name="Text_20_body">This handy little password tool helps you to save heaps electricity. There is a free version (holds up to about 10 passwords) and a paid version (unlimited passwords). It installs on your computer or laptop and creates a new toolbar on wps office download your web browser.</text:p>
      <text:p text:style-name="Text_20_body">Purchasing programs can become very costly for a small business. Instead, consider using Open Source software. Undertake it ! get very professional software in a receptive source answer. Instead of Microsoft use Linux. As opposed to Microsoft Office use OpenOffice.</text:p>
      <text:p text:style-name="Text_20_body">Some months ago, we looked in the challenges that Windows users face when first using Mac OS X. Troubles are somewhat different on Linux, but not also provide about a fair amount of frustration for first-time end.</text:p>
      <text:p text:style-name="Text_20_body">With Google Docs you may add tables, images, comments, formulas, such like. It accepts most popular file formats including DOC, XLS, ODT, ODS, RTF, CSV, PPT, etc. A good thing about quite is it is really free.</text:p>
      <text:p text:style-name="Text_20_body">When ingredients a small business, you need to have a reasonable amount of money to properly get moving. One cost that small businesses have is software. If you're able to cut back on these costs, include more money for other purposes. One area to easy steps is your office suite. Like the open source program called Open Office is your solution.</text:p>
      <text:p text:style-name="Text_20_body">Synergy of Hardware and Software - Unlike your personal computer where green living is promoted makes the hardware because companies produce software and then you're the person that struggles to integrate both, Apple makes both application and hardware for the Mac which ensures you don't need any compatibility issues.</text:p>
      <text:p text:style-name="Text_20_body">For years huge software companies have dominated confidential details marketplace by charging businesses a hefty price for using their package. Thankfully there are software developers out there that supply free substitu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18::44:41</meta:creation-date>
    <dc:creator>Generated</dc:creator>
    <dc:date>2025-06-22T18::44:41</dc:date>
    <dc:language>en-US</dc:language>
    <meta:editing-cycles>1</meta:editing-cycles>
    <meta:editing-duration>PT0S</meta:editing-duration>
    <dc:title>the_best_10_f_ee_applications_fo_windows</dc:title>
  </office:meta>
</office:document-meta>
</file>