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nefit_of_successful_ma_keting_-_elationship-building"/>Almost anyone exploring this kind weight loss program wonders if hypnosis will deepl translator download help them, or if perhaps it's dangerous, can you in turn become stuck in hypnosis and not simply get out or a tiny that only deep hypnosis works. Many of these common myths should be addressed via the weight loss hypnosis program that you choose. In fact there is even one weight loss hypnosis program that is Doctor advocated.</text:p>
      <text:p text:style-name="Text_20_body">It sounds daunting to approach someone successful and enquire for serve. The truth is, they'll probably be flattered because of your attention, but will enjoy a person realise your potential. Plenty of of mistakes can be avoided with the guidance of the right guy.</text:p>
      <text:p text:style-name="Text_20_body">In conclusion, I do not feel this is a Scent–Team scam but rather a legitimate opportunity for everyone willing to set themselves to be a leader. If you can forget about traditional marketing (which I know most of you wish but relaxed breaths . like careless nightmare) and willing to learn new marketing strategies and techniques for building your own business, going to am at ease mentors like myself you can realize and live your dreams.</text:p>
      <text:p text:style-name="Text_20_body">If you maintain visibility by employing any these kinds of approaches, then like others of us, occasionally you drop within the client's radar. How does this happen? Well, physical addresses change, just like phone numbers, when you progress. Maybe your e-mail address changed as part of your new ISP that you were given a excellent on. Or, simply, you changed your e-mail provider because you had been unhappy with the service. An individual <text:a xlink:type="simple" xlink:href="https://deepl.tv/" text:style-name="Internet_20_link" text:visited-style-name="Visited_20_Internet_20_Link">deepl 翻译 器 下载</text:a> even remember all the places your own have posted your contact info? The point is this: cash work at staying visible is all for naught because the client will are not prepared to contact you about an offer during this transitional phase, if any kind of.</text:p>
      <text:p text:style-name="Text_20_body">Sure, communicate your excitement about goods. Highlight the benefits, do not mislead deepl translator clients. Make them feel exceedingly pleased their own purchase, positive that they weren't hoodwinked and eager to invest in you over and again and ever again.</text:p>
      <text:p text:style-name="Text_20_body">You earn 5% of commissioned sales. They pay 8 levels deep, with the very first deepl translator level and 6Th level paying out 10%. Is definitely to benefit full-time and part-time distributors alike. These people give your allowed to mark up products at least 100%. So, with the very best motivation and strategy, there is money pertaining to being made. However, if you are replicate yourself as a frontrunner you won't be able to make it but a married couple levels deep into the pay think about.</text:p>
      <text:p text:style-name="Text_20_body">First and foremost, acquiring you have good bars. This does not necessarily mean, however, the pricey clubs. Make sure the golf clubs match your height properly and suit your skill level. Ask fellow golfer friends inside their opinions on clubs and spend time with an experienced guitarist to be properly fitted for clubs. This is any one of the most significant tips for golf growth.</text:p>
      <text:p text:style-name="Text_20_body">I would recommend for you to stop the future commutes and also home. In this context, everyone a choice to join some workshops in how to start your own small business as positive will soon get large numbers of ideas from these workshops.</text:p>
      <text:p text:style-name="Text_20_body">Looking at another woman does not mean he loves you any a lower number of. The key to look for is if he glances at other girls, deepl translator download or maybe he indulges in long and pointed stares. Disorderly is completely inappropriate and really should be arrested. But if he just glances at another woman's body, certainly does donrrrt you have anything look at with his passion for .</text:p>
      <text:p text:style-name="Text_20_body">Your ability to learn overall fitness and score well in them will determine how successful your business will you ought to be. But if you persevere and everything you learn into practice, not discountenancing integrity and ethical behaviour in your business, you will get to a space where that profit you thought shouldn't show up or was too late in coming will function as the order in the course of.</text:p>
      <text:p text:style-name="Text_20_body">After I completed Bible School in 1994, I went to southeast Africa to minister. I worked among utilizes in Malawi, Mozambique and Tanzania. Amount of fleshly discomfort and physical affliction I endured was the most thus far in my ministry. I believed i was deep into the bush in which there was no electricity, only water out of a well, and thatch huts. I slept in my small tent beneath the celebs at night for over two months while touring the bush in these nations. I bathed using a bucket and cup, as there was no running any water deepl 翻译 器 下载 . I ate with the locals and very soon smelled like them much too.</text:p>
      <text:p text:style-name="Text_20_body">The archaic Greek verb “theo”, is actually the cause of “Theos” or God, means run or go without layovers. If we hope to simplify madness of the verb “theo” we can translate it as go. It's really a wonderful surprise?</text:p>
      <text:p text:style-name="Text_20_body">When I seemed to be in Jakarta, Indonesia praying with some missionaries residing there I heard the Holy Spirit tell me to get on the radio and preach the gospel. When I told the missionaries who had been living and ministering in Jakarta there are time this, they thought it extremely. The church with whom they were working had so demoralized and dwarfed them in God these people felt extremely limited and incapable. Yet these were mighty young ministers with whom I thought i was well been learning Bible professional training. However their faith was rapidly diminished in the presence of fearful unbelieving christ-follow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2:44</meta:creation-date>
    <dc:creator>Generated</dc:creator>
    <dc:date>2025-06-21T05::22:44</dc:date>
    <dc:language>en-US</dc:language>
    <meta:editing-cycles>1</meta:editing-cycles>
    <meta:editing-duration>PT0S</meta:editing-duration>
    <dc:title>the_benefit_of_successful_ma_keting_-_elationship-building</dc:title>
  </office:meta>
</office:document-meta>
</file>