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basics_of_cpa_ma_keting_we_have_to_commenced"/>Consider how the name will translate internationally. If you are looking to advertise your services outside sarasota real estate country, it is advisable to have an identity with universality. Run your clientele ideas through Google translate, or other translation services to verify that your name has an unintended meaning.</text:p>
      <text:p text:style-name="Text_20_body">1- Obtaining a good voice tone, you might still get a coach enable with any. However we all know how expensive these voice coaches are. If you want a cheaper alternative that will get a voice coach, perform download deepl translator an in-depth voice training eBook on the internet practice with regards to your own, at home.</text:p>
      <text:p text:style-name="Text_20_body">Kindle - Remember that tablets are brilliant for reading eBooks with their nice large screens, therefore the Kindle app is great as provides you amount Deepl pro free eBooks or allowing you to buy new ones at discount prices.</text:p>
      <text:p text:style-name="Text_20_body">I know you're young and invincible. But sleep is so necessary. Research says which your night of sleep deprivation is like being mentally impaired by the legal blood-alcohol level. After you don't get adequate sleep, you're body ages faster. Sleep also helps to ease deepl translator download stress.so when you are stressed out - you are able to simply require a good quick sleep.</text:p>
      <text:p text:style-name="Text_20_body">My Shopping Genie has radically changed the process of finding one of the most attractive saving and deals in the actual marketplace by doing all the hard work you. Be it anything from small home grocery circumstances to large appliances, it will do the job faster as well as more conveniently than you have ever done before.</text:p>
      <text:p text:style-name="Text_20_body">Ambassador: The Ambassador restaurant is based in the atrium and provides buffet breakfast from a number of.00 a.m. to 10.30 a good.m.; this is followed by business lunch after a dozen.00 a.m. The restaurant isn't only to suit banquets and parties furthermore for business presentations and conferences. There several menu options presented the restaurant to tickle your taste buds.</text:p>
      <text:p text:style-name="Text_20_body">Verdict: More healthy sense, as most validation errors don't even result within a difference with the the user sees on a web information. When invalid markup does hurt, however, is if this results seeking engine robots not an expense to follow links or index articles.</text:p>
      <text:p text:style-name="Text_20_body">Communicating in the english language can be not very easy. When speaking publicly you must choose the correct word or colloquial expression and use the words in the proper context. On top of all of that, you must organize these words to articulate your ideas and combine this with confident non-verbal behavior. This article will give you the tips you must speak clearly, concisely and control your nervousness when you are making presentations or communicating one-on-one.</text:p>
      <text:p text:style-name="Text_20_body">Get off the marriage rut you've both fallen in line with! Spruce up your appearance for additional. Make an effort to look fabulous for one another <text:a xlink:type="simple" xlink:href="https://Deepl.tv/" text:style-name="Internet_20_link" text:visited-style-name="Visited_20_Internet_20_Link">Deepl pro</text:a> . Very often, marriage creates regular routines that don't add excitement to your lives. Imagine always knowing the end each story you read. The boredom is crippling. You need to deviate out of your norm and take let the wind inside your hair. Be wild and adventurous. Check what actions build partner happy and intrigue your spouse with your passion. You'd have struck a gold mine in knowing keep away from divorce.</text:p>
      <text:p text:style-name="Text_20_body">TIP 3 - Celibrate your success to a nourishing, nutritious meal - imagine the cooking to formulate your most favourite person each morning world, make that person you. While you Deepl pro prepare and cook the food, imagine you are pouring love and care into the mix. Your food is actually filled with love, care and positive energy. When you tuck into this scrummy meal, believe that you will be filled and infused with healthy, positive love, and nurturing.</text:p>
      <text:p text:style-name="Text_20_body">OChoose language and vocabulary that in order to comfortable within your native tongue. Then take those words and translate them into French. If you endeavor to use words that happen to be unfamiliar with, you might end up hurting yourself ultimately end.</text:p>
      <text:p text:style-name="Text_20_body">Ambassador: The Ambassador restaurant is tucked in the atrium and provides buffet breakfast from six.00 a.m. to 10.30 per.m.; this is followed by business lunch after an even dozen.00 a.m. The restaurant isn't only to suit banquets and parties but for business presentations and conferences. Happen to be several menu options which is available from the restaurant to tickle your palette.</text:p>
      <text:p text:style-name="Text_20_body">Downloading karaoke songs from your computer can occasionally be a significant hassle. Carrying out not need to go to a karaoke bar and not know the word what would that you? Practice makes perfect, particularly this state of affairs. Fortunately there are several steps just take make your long awaited karaoke nights stress for free.</text:p>
      <text:p text:style-name="Text_20_body">The Android platform is already an established industry standard, backed by Google and providing a viable alternative into the iPhone. You're able to now have confidence in deepl translator your Android device accomplish extra productivity time while on the road or at home; whether you need access to files from multiple devices located numerous locations, or finding a bistro in an external cit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25:29</meta:creation-date>
    <dc:creator>Generated</dc:creator>
    <dc:date>2025-06-21T03::25:29</dc:date>
    <dc:language>en-US</dc:language>
    <meta:editing-cycles>1</meta:editing-cycles>
    <meta:editing-duration>PT0S</meta:editing-duration>
    <dc:title>the_basics_of_cpa_ma_keting_we_have_to_commenced</dc:title>
  </office:meta>
</office:document-meta>
</file>