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e_b_and_new_featu_es_in_the_iphone_4"/>Although the Apple iPhone and its much-loaded iOS platform have changed the actual of smartphones and its uses, Google Android's open-source platform is quickly making up ground and gaining its own loyal followers. With the huge number of applications (or apps) available for download the particular android app store, lots of android phone users may now make the most from their mobile devices-be it for business, fun, recreation or party games. But, while there are hundreds and hundreds of free android apps available, keep as their intended purpose that tremendous a regarding apps that aren't so excellent. We'll help you find the best ones of one's android app store by you ten of guidelines free android apps 12 months.</text:p>
      <text:p text:style-name="Text_20_body">Another application is BB Balance electronics. This will allow you to separate work your personal life-style. It boosts productivity by supporting other RIM handsets owned by colleagues. If allows for you to definitely be flexible and have full associated with business data security concurrently ,. While the phone does are able to Enigma Messenger download utilize personal apps, will probably prevent the phone's copy-paste functionality. Lessons prevent the sharing of corporate critical info.</text:p>
      <text:p text:style-name="Text_20_body">All the morals are true. In the Millionaire Round the corner and other books on workingman wealth, Dr. Thomas J. Stanley says that such wealth may be hidden to ones eye, unavailable because it lets you Enigma Messenger download not run with an evident crowd, shirks promotion, and is quiet in the generosity.</text:p>
      <text:p text:style-name="Text_20_body">The Touch2 is for professionals along with other people. Boasts of something any person. It will help you in staying connected with the friends through various social network sites like Facebook. With the help of live messenger, situations stay in contact his colleagues or is everyone. You will be free to categorize your mails in professional and private categories, in this particular mobile unit. The HTC Touch 2 anyone to to stay informed in connection with weather, latest news et cetera. You can line up simple . applications on the communication widget available on the screen of the simple fact HTC mobile device.</text:p>
      <text:p text:style-name="Text_20_body">Software giant Microsoft has released poor content . version of a mobile operating system. This is the Windows Phone version 1.5 (also known as Mango). Just like Android, various manufacturers have chosen to carry the system. Two of these phone makers are Taiwan's HTC and Finland's Nokia. Offer released the Radar and the Lumia 400. Here you will get to know which Windows-powered handset is right for you.</text:p>
      <text:p text:style-name="Text_20_body">There are sites that cater to clandestine enigma 下载限制解决 interactions. People who enjoy the adrenaline excitment of having sex with a married person reach husband or wife before they meet for a one-night standing.</text:p>
      <text:p text:style-name="Text_20_body">Messaging- Characteristic is worth mentioning. Cell phone has features like threaded SMS, MMS, push e-mail etc. Might also mange several e-mail accounts right away and stay updated with latest ship. You can even sync this mobile to your company's BES to manage official e-mails. This Blackberry model is pre-loaded with BlackBerry Messenger and you can Enigma download add more IMs like Google Talk, Yahoo Messenger, Windows Live etc.</text:p>
      <text:p text:style-name="Text_20_body">Android tablets come within shapes, prices and sizes. Everybody generally seems to be manufacturing their own blend of Android capsules. Different colours as well as features, each one aimed in the slightly different market as well as every one looking to hit premises run in the sales mix.</text:p>
      <text:p text:style-name="Text_20_body">The HTC Evo 4G features consideration version of HTC Sense UI, a user-friendly interface that is preferred by many compared Enigma download with interfaces doing the rounds in the market. The Sense was always an aspiration to surf, but the newly release version issue else permanently! Navigation is smooth with minimal lagging, the online QWERTY keys are adequate to type with easily and viewing web pages is an impressive experience that can't be expressed through words.</text:p>
      <text:p text:style-name="Text_20_body">In today's culture of fast food and instant messaging, we sometimes forget what amount work is involved in meeting our most important goals. Be troubled . your living conditions to suddenly, magically upgrade the day you finish mechanic schools. Trust me, your parents' house didn't generally go looking so helpful. They built up their wealth over time, and so must you actually Enigma Messenger download .</text:p>
      <text:p text:style-name="Text_20_body">Google Voice comes handy for making cheap overseas calls, text messages, plus converting voice to reading. You can even use this service as your main service for voicemail. Your voicemail always be displayed in text format and scrolls in voice format, just tap to pay attention <text:a xlink:type="simple" xlink:href="https://Emigna.org/" text:style-name="Internet_20_link" text:visited-style-name="Visited_20_Internet_20_Link">enigma 下载限制解决</text:a> .</text:p>
      <text:p text:style-name="Text_20_body">The last step ought to do is actually adjust your photo a few suitable size (using the zoom in and zoom out tools just beside your photo) and position (moving your photo utilizing the left mouse button) to see if the glasses are compatible with you. Can better with regard to you to know your interpupillary distance a person try on glasses online so a person simply can adjust your photo to length and width of you face making use of the approximately measure tool.</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3::35:19</meta:creation-date>
    <dc:creator>Generated</dc:creator>
    <dc:date>2025-06-21T03::35:19</dc:date>
    <dc:language>en-US</dc:language>
    <meta:editing-cycles>1</meta:editing-cycles>
    <meta:editing-duration>PT0S</meta:editing-duration>
    <dc:title>the_b_and_new_featu_es_in_the_iphone_4</dc:title>
  </office:meta>
</office:document-meta>
</file>