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_and_new_featu_es_f_om_the_iphone_4"/>Copy typing documents Enigma Messenger download could be faxed or mailed to get a VA. If you want someone to work on files experience stored on this PC niche markets . several ways this can be performed. File sharing tools with regard to example Dropbox try to make it easy reveal your files with someone on another PC. Programs such as can give remote access to any computer.</text:p>
      <text:p text:style-name="Text_20_body">There are hundred of gadgets online that you could purchase being a gift. Take note in the gadgets that he likes otherwise the ones that he's been talking about buying, but it will be perfect selection as the gift.</text:p>
      <text:p text:style-name="Text_20_body"><text:a xlink:type="simple" xlink:href="https://Emigna.org/" text:style-name="Internet_20_link" text:visited-style-name="Visited_20_Internet_20_Link">Enigma 官网入口</text:a> Can't Install. Putting up a text page in your registration form, and then asking individuals print against eachother and fax it, doesn't cut of which. If you want an interactive link, it end up being interactive.</text:p>
      <text:p text:style-name="Text_20_body">Back up all tasks. All businesses have assume the security of their systems. Consider the loss if you're hard drive fell foul to viruses right this. You can keep copies of files on memory sticks or on a second hard drive, but do create a safe and secure method of backing up all your work, every day, in addition a habit of saving as you go.</text:p>
      <text:p text:style-name="Text_20_body">Being somewhat paranoid, I'd prefer copies of copies of copies of important more stuff. Some onsite, some off-site. This solution has give ways in order to and access files from another location. What else needs in order to become said? If you've ever lost a hard drive, scratched a CD or lost a portable drive or thumb drive, you See the pain of not using a backup.</text:p>
      <text:p text:style-name="Text_20_body">Plug your Babble Stick into any PC practically and make free requests. They also have a handset version in the stick could be really smaller than average cute (it's on their website). Babble Stick the actual secure software platform integrated on a USB key with audio devices and drivers mobile. There is no special software required. Additionally, instant messaging and voicemail comes standard with your Babble Hold on. Just plug in and babble away. That word is starting to grow on everyone. I think I am going start out saying 'Babble' instead of talk and 'Handy' as an alternative to cell phone, 'cause dat's what they assert in the U.K. OK now, carry on.</text:p>
      <text:p text:style-name="Text_20_body">Planning my day before you get there has been paramount for me personally working successfully at property. Knowing what deadlines or calls different at the start of my work day keeps me focused and i get more work done. I also try to do Enigma 官网入口 similar tasks in sequence to have a greater work-flows. Be sure to allow some flexibility in your schedule as we all know things happen beyond our control. Each morning beginning, I wasn't always so organized and I wasted fantastic of time fluttering around from one project to another. However, I found over time, the system of planning my days works well for me in my house business.</text:p>
      <text:p text:style-name="Text_20_body">Currently, the Android Information mill on its way to becoming Enigma 官网入口 an auto leader ensuing comes to apps. Google's app offering has increased the quantity apps in its online app store in an astounding tempo. There are thousands most recent apps added every thirty days. Soon, Google's Android Market will snatch the lead from its competitor.</text:p>
      <text:p text:style-name="Text_20_body">White pixels use less power than black ones. This is not an oversized one, but every little helps. In TN panels used in netbook screens the little spots are aligned to permit back light through. While they are under voltage they twist around their axial to block light as well as see a black pixel. If you utilize a dark or black background image, consider a new light a particular one.</text:p>
      <text:p text:style-name="Text_20_body">The welcome screen will displayed on first time use, insert your Name and E-mail to register (do this following action if you connected on the internet on the other hand you not connected towards the internet click Cancel).</text:p>
      <text:p text:style-name="Text_20_body">People who let you add the actual your list sometimes change their contact information. They almost never contact their many email marketers to allow them know their Enigma download new one. You're losing people off your list in this particular manner like crazy. This can't happen with virtual desktop delivery.</text:p>
      <text:p text:style-name="Text_20_body">It might seem innocent initially. A colleague or mutual acquaintance with the opposite sex shares similar interests as your spouse. Just seem to strike it off and become fast friends and family. Like I said, innocent, best suited? It's when the relationship crosses the line from friendship to something more intimate your concern always be Enigma download heightened.</text:p>
      <text:p text:style-name="Text_20_body">Frequent partial charges can be better than than one deep discharge then a whole charge. A person's have the charger along with you and you're near a wall plug you may consider charging it to max you happen to be around. Sensible lets you avoid depleted of power and assists in maintaining a good condition of gadget.</text:p>
      <text:p text:style-name="Text_20_body">Look after your healthiness. Anti-allergy plants in a workplace space freshen the air and lots of natural light makes you perform best. If you're working in the dark corner, try a solar bulb in the office lamp. Adjust your working position properly and take regular breaks, especially you plan to stare from a screen from day to n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5:20</meta:creation-date>
    <dc:creator>Generated</dc:creator>
    <dc:date>2025-06-21T03::35:20</dc:date>
    <dc:language>en-US</dc:language>
    <meta:editing-cycles>1</meta:editing-cycles>
    <meta:editing-duration>PT0S</meta:editing-duration>
    <dc:title>the_b_and_new_featu_es_f_om_the_iphone_4</dc:title>
  </office:meta>
</office:document-meta>
</file>