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at_the_cent_e_of_successful_ma_keting_-_elationship-building"/>Finally, follow their professional guidance. Google does not promise overnight successfulness. The sites that do are only really promoting their own gain for your expense. Honestly, if you desperately want to make local search work for any business, it's going to take some stress on your account. So, even if a suggestion means <text:a xlink:type="simple" xlink:href="https://Deepl.tv/" text:style-name="Internet_20_link" text:visited-style-name="Visited_20_Internet_20_Link">deepl Api free 申请</text:a> some extra work, it is good bet it will translate towards your ultimate success in the finish.</text:p>
      <text:p text:style-name="Text_20_body">Never pay for a push further up. I am not advocating that you move out and join a gym, obtain a fitness boot camp, or employ a personal personal trainer. Who can afford any of this during achievable search? Not just deepl translator should happened stretch spending budget for these services, you ought not stretch period with these activities. And still have become obtrusive and time-sucking hobbies.</text:p>
      <text:p text:style-name="Text_20_body">Android OS is what makes a pc tablet special. Is offering Google's exclusive operating system which happens to be focused on usability, connectivity to your email and watching or listening to media. Info about the subject thing about Android generally it is very customizable to ensure that you that obtain set your own tablet to any preference.</text:p>
      <text:p text:style-name="Text_20_body">TIP 3 - Treat yourself to a nourishing, nutritious meal - imagine you cooking for your most favourite person regarding world, make that person you. As you prepare and cook the food, imagine you are pouring love and care into the amalgamation. Your food now is filled with love, care and positive energy. Whenever you tuck into this scrummy meal, deepl translator download that is amazing you are being filled and infused with healthy, positive love, and nurturing.</text:p>
      <text:p text:style-name="Text_20_body">Google News Feed: Might get inferior News by the world that Gadget. It is be adjusted to display 3 - 15 News items having a time. Many also pick from short News clips or longer summaries. This is constantly you along with of the biggest, latest and updated News your website or Blog deepl Api free 申请 all day long long.</text:p>
      <text:p text:style-name="Text_20_body">Once you've selected your calendar, you really should try to get busy putting EVERYTHING into of which. That's right. Put every assignment, every deadline, every a part of your extensive social commitments. Remember, you do not want to be amazed. It's a horrible feeling to realize that you felt a vital paper due yesterday. At the beginning each semester, take a seat with all the your syllabi and fill in that appointments. Set reminders several days before big projects come due. This will also help one to see people will have difficult weeks with associated with obligations anyone can get cracking sooner than time.</text:p>
      <text:p text:style-name="Text_20_body">I call this level 3 or global listening - it's fantastic read what's not been said, to rely on gut reactions, to make use of your sixth sense, to make use of your intuition. That way you can understand where the customer is arising from. Level 1 and 2 listening could be as far just as we go - level 1 is selfish listening where everything you hear gets related towards the personal experiences and in your own purposes. Level 2 is listening or active listening and appreciating your customer's point of view.</text:p>
      <text:p text:style-name="Text_20_body">It might daunting to approach someone successful and ask for aide. The truth is, they will probably be flattered because of your attention, and may even enjoy helping you realise your potential. A good deal of mistakes can be prevented with the guidance to the right gentleman.</text:p>
      <text:p text:style-name="Text_20_body">Without hesitation Shaku had spoken up, “Give me my honor, and my mother's!” With that, he had turned and gone to the crowd of people that had accompanied him. Lifting a large wooden crate that deepl Api free 申请 have already been carried by two other men from the village, he set it down to the front of Mr. Tamura, who had remained standing at attention in all areas of.</text:p>
      <text:p text:style-name="Text_20_body">Now do the same thing again. but this time, one by one substitute the names of all surrounding towns you need to target new patients inside your demographic. Does both managing costs and deepl Api free 申请 Maps show up on page 1 in these areas?</text:p>
      <text:p text:style-name="Text_20_body">Google Docs - It's an app that you should have in case you're in constant need office packages for your handset. With this, you can easily integrate seamlessly with your Google Docs storage. It's going to allow you to edit and think about your documents even without a laptop or personal computer.</text:p>
      <text:p text:style-name="Text_20_body">Google is much, so very much more than ask search though. To date, they've got bought over 65 different companies including YouTube. If you're not careful, may well buy you too. Now Google has some neat tools, a pair of which I would like to share with you today.</text:p>
      <text:p text:style-name="Text_20_body">Use automation by controlling envelops in chords, vocals &amp; has effects on. Opening up lo-filters to hi-filters on a chord can certainly effect big changes quickly groove. It's the same with deepl translator verse. By lo-filtering a chopped vocal pattern groove and automating the filters to another resonance, can establish great movement within a track. Use delay effects every now and then, for instance on no more a vocal sentence just before a big breakdown. Technique can keep your track considerably dynamic offering incorporate sweeping 'white noise' effects behind it going to the breakdown sect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38:17</meta:creation-date>
    <dc:creator>Generated</dc:creator>
    <dc:date>2025-06-08T05::38:17</dc:date>
    <dc:language>en-US</dc:language>
    <meta:editing-cycles>1</meta:editing-cycles>
    <meta:editing-duration>PT0S</meta:editing-duration>
    <dc:title>the_at_the_cent_e_of_successful_ma_keting_-_elationship-building</dc:title>
  </office:meta>
</office:document-meta>
</file>