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adve_tising_pie:slice_it_up_ight_o_lose"/>Color is everywhere and conveys a phone message even when we don't comprehend. While this message can range by culture it pays to know what colors “say” in your own corner of your universe, together with what color means to some target specialized niche.</text:p>
      <text:p text:style-name="Text_20_body">I aware of a couple that celebrated via cam. The boyfriend bought ordered a cake and blew the candle for his girlfriend on Skype. So from a way, technology has made long distance relationships a whole lot easier to bear.</text:p>
      <text:p text:style-name="Text_20_body">As far as language or wording in software package goes (e.g. error messages, online help, labels, etc), you wouldn't necessarily require log bugs for those. If you are using a string table, or some form of configuration file like XML, then it is always for the UI person to tweak text by directly accessing the configuration search. For example, if you found “WhatsApp web login error” in the configuration XML file, practical, then focus change that to “the username or password you entered is incorrect”.</text:p>
      <text:p text:style-name="Text_20_body">A last tip will be always to always check into how to manually go out mobile data or askin your phone when begins your travel or the way to switch to be able to your own operator when returning from travel. Smartphones nowadays are very smart, but somehow not smart enough to ask you whether you actually to let down mobile data or calling when you're in roaming (not on the network of the operator). Or perhaps this the killing feature for operators to enjoy enormous profit margins?</text:p>
      <text:p text:style-name="Text_20_body">TED: presents talks from some of the world's most fascinating people: education radicals, tech geniuses, medical mavericks, business gurus, and music figures WhatsApp web . Find more than 1400 TEDTalk videos and audios (with more added each week) on the state run TED app.</text:p>
      <text:p text:style-name="Text_20_body">This app is for the user who wants to chat with their friend who doesn't have a BlackBerry. <text:a xlink:type="simple" xlink:href="https://whatsapp-Cn.to/" text:style-name="Internet_20_link" text:visited-style-name="Visited_20_Internet_20_Link">whatsapp网页版登录</text:a> Messenger may be used by people, who get their friends and family on other channels. With this app one can easily message contacts on other platforms. Functions off the contact phone number, if you want long because they're in your address book they'll display on WhatsApp. To talk about funny even send images, videos, voice notes and much more.</text:p>
      <text:p text:style-name="Text_20_body">Disk space or storage or web space is the amount of web data or files you can store onto the hard disk of the WhatsApp web login server. Some web hosting offer 10 GB several 100+ GB to store your documentation. Choosing web host plan that allowed 1 GB storage is a lot more than enough if urged as such . start developing a blog. Traffic/transfer is the allowed involving data transfer (upload and download) monthly. If your website have 1000 visitors per month and in average they see 10 pages of one's site and let's say a page about 60KB in size, than the traffic would be 1000x10x60KB that's 600MB traffic per months. Ten times this number would be adequate to be able to to commence a blog simply no worried about bandwidth.</text:p>
      <text:p text:style-name="Text_20_body">RockMelt can be a superfast, supercool and secure browser. Other browsers have tool bars on the top, whereas, it has toolbars towards the top as well as on either sides. Within the left side, you have perceived icons of the Facebook friends and one can watch icons for RSS feeds and Twitter on your right face. These small icons are color coded so how the user can know an individual is upon or posted some messages on myspace. When the user opens these icons, he can to know what his friends are doing online particularly able to deliver instant messages (IM) to his chums. When a user clicks on RSS feeds, he is able to see an inventory of current news details.</text:p>
      <text:p text:style-name="Text_20_body">When chat on, cannot focus. The changed colour of message window often rings like a bell in your head and a bit of keep yourself away not knowing whom have you get this message away from. So the new messages notifications keep distracting you at all times whether doing something vital or insignificant.</text:p>
      <text:p text:style-name="Text_20_body">I estimate that at least fifty percent of the chums in my circle make use of the iPhone. I want to admit, moment has come tempting to sign up in the Apple Club. There are many interesting, convenient and time-saving applications supply install their own super cross trainers. It tells them the weather, directions, where to obtain a good food, and even their ovulating period. It stores music and there are loads of games you plays. You can always stay connected in the Apple Club with your iPhone friends with whatsapp网页版登录 Messenger. Much better an exclusive club? That is correct. But this is also when you find out who values relationships and who allows you to be count.</text:p>
      <text:p text:style-name="Text_20_body">Not only will Web surfers face changes with the emergence of Web three ..0, but so will companies conducting commerce inside the Web. Whole e-business models will be revisited. During we create search engines will be different, search box optimization techniques will change, Web thirdly.0 will come as the revolution in web design and development industry.</text:p>
      <text:p text:style-name="Text_20_body">With a dual core processor of just one.2GHz, it has iOS 6 operating system that is upgradable to iOS several.13. The Graphics Processing Unit (GPU) is PowerVR SGX 543MP3 (triple-core graphics) and has built-in sensors such with regard to accelerometer, gyroscope (detects mechanical rotation), proximity sensor in addition to compass. A proximity sensor disables accidental touch events such considering ear joining contact is not screen generating touch events while on the c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23:06</meta:creation-date>
    <dc:creator>Generated</dc:creator>
    <dc:date>2025-06-08T13::23:06</dc:date>
    <dc:language>en-US</dc:language>
    <meta:editing-cycles>1</meta:editing-cycles>
    <meta:editing-duration>PT0S</meta:editing-duration>
    <dc:title>the_adve_tising_pie:slice_it_up_ight_o_lose</dc:title>
  </office:meta>
</office:document-meta>
</file>