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8_best_apps_fo_small_businesses_in_2009"/>It has competitive speed and has a 2-GHZ Core 2 Dup T5750 processor with 3GB of RAM. Based mostly on our WorldBench 6 tests, this Windows Vista Home Premium Laptop scored a high 80. Mainly because came in a matter of a bit lower than some from the others, accomplished in the spring to all of the basic applications it held it's own just first-rate. It's the gaming end of things that it's much slow about.</text:p>
      <text:p text:style-name="Text_20_body">As far as converting the file extension wps is concerned, download a WPS converter from Microsoft. It would effectively load a wps file and would help you to be to save it as either DOC file or TXT database. Hence, it is for sure this specific extension was implemented for document files regarding older versions of Microsoft Works.</text:p>
      <text:p text:style-name="Text_20_body">You could find it difficult initially to follow these tips but the secret's simple. Never give in. Like many things in life, it will take patience and also persistence having said that if you never give up, you sooner or later get credit rating card debts under get a grip on.</text:p>
      <text:p text:style-name="Text_20_body">Use Excel or Open Office (a free option Microsoft Office) to develop a spreadsheet a person list existing debts including balances, every-month payments required, interest amounts and the running total of your expenses. You can update the spreadsheet while you pay off your debts and notice overall amount slowly go - which has been a great motivational instrument.</text:p>
      <text:p text:style-name="Text_20_body">Burning a VCD from AVI files is even trickier. In very broad strokes, customer hits install K3b, a CD burning program, and a package called VCDimager, and tell K3b where it's located. Factors need a command-line program called FFmpeg to convert AVI files to MPG, which could be the format that K3b features. Sounds complicated? It is, but it's doable.</text:p>
      <text:p text:style-name="Text_20_body">One of the features each and every phone found has nowadays is extensive. This phone also enables users to generate fast reliable connectivity will be EDGE, wps, and GRSP supported. It's also possible to use Bluetooth for transferring files and you may also make use of USB port to hook up with your laptop or desktop! With its quad-band technology, is actually sure stay connected it doesn't matter you commute!</text:p>
      <text:p text:style-name="Text_20_body">Paducah (population approximately 30,000) is located about a few hours from Nashville and three hours from Memphis, . Louis and Louisville. The city was founded in 1815, occupied by Union forces throughout most of the Civil War along a major flood in 1937. The town is famous for its annual telethon (Betty White appeared there in 1959) which explains one of just two cities named regarding famous song “Hooray for Hollywood”. Former MLB player Terry Shumpert was born there. Dippin' Dots, the candy maker, is headquartered there. While is Bradshaw &amp; Weil.</text:p>
      <text:p text:style-name="Text_20_body">Have a webcam? Prefer to WPS 2016 下载 video chat on MSN or Skype? Then you are going to love this regimen. ManyCam works with your webcam to create some awesome halloween effects a person have video talk to your acquaintances. For instance, you can select from different hats and ManyCam will retain the hat follow your go on webcam. Can be done various screen effects like warp, shrink, etc. You can even change the background and appear like you're talking from in a very fish equipment. ManyCam is a very cool program this is totally 100 percent free.</text:p>
      <text:p text:style-name="Text_20_body">It is very large news you discover PDF users. Adobe is the founder of PDF format and also the first choice with PDF solution. Maybe some everyone has started wps office download to think switching to tools besides adobe commodities. But they do not know ways to do. The following will give some choices when stopping using adobes.</text:p>
      <text:p text:style-name="Text_20_body">Q10 can be a free alternative for WriteRoom and Dark Room. It gives you complete screen word processor with distractions that regular word processors get. You focus only on your writing. When WriteRoom and Dark Room however, are less expensive added features like paragraph styling and live statistics about your content regularly.</text:p>
      <text:p text:style-name="Text_20_body">I wouldn't suggest using anything nevertheless the automatic settings on plan if you're a fairly experienced Windows user. However, it a person with WPS 2016 下载 a much more control over Windows XP allowing of which you make it more secure and more rapid. Just don't change anything for anybody who is not sure what is actually also and don't attempt this yet on Windows Vista.</text:p>
      <text:p text:style-name="Text_20_body">Considering that the battle probably will not won over products and has and cool apps and gizmos. People, especially small businesses people, will probably be motivated to make a method very soon. The choice will be about companies and services and who we're going to <text:a xlink:type="simple" xlink:href="https://Wps.ae.org" text:style-name="Internet_20_link" text:visited-style-name="Visited_20_Internet_20_Link">WPS 2016 下载</text:a> trust with data and our business applications. Small businesses people are nervous about this. Our data is our livelihood and losing this may put us out of economic. We're not going to trust it to just anyone.</text:p>
      <text:p text:style-name="Text_20_body">How this will help you: SiteUptime will look at your web server, email server or FTP server every 30 minutes to find out if it's up and running. There is no software to and it takes about two minutes to put in. If you're site is down it send you an email notification. There are plans starting at $5/month that help you monitor with greater frequency and get advanced reporting, but totally free whataburger coupons account must be plenty for most peop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2:02</meta:creation-date>
    <dc:creator>Generated</dc:creator>
    <dc:date>2025-06-08T04::52:02</dc:date>
    <dc:language>en-US</dc:language>
    <meta:editing-cycles>1</meta:editing-cycles>
    <meta:editing-duration>PT0S</meta:editing-duration>
    <dc:title>the_8_best_apps_fo_small_businesses_in_2009</dc:title>
  </office:meta>
</office:document-meta>
</file>