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8_best_apps_fo_o_ganization_in_2009"/>Don't concentrate on cutting costs when you launch businesses. You can become so preoccupied with admin, finding far better supplier or deal that you can lose concentrate on the most important aim wps office download of one's business. Focus on selling marketing so absolutely increase your profits.</text:p>
      <text:p text:style-name="Text_20_body">The first thing to decide when loading your new mini laptop with software is, an individual go Windows or Linux for your Operating Set-up? If you choose Linux, your computer system will considerably less bogged down, eco-friendly a joint of a learning curve when running a Linux desktop, as just about all software is compatible, just in case something goes wrong, techniques not so many Linux specialists as there are Windows “ experts ”. To make your choosing just a little more palatable, there are certain companies, pertaining to instance Asus, who offer free Windows 7 upgrades.</text:p>
      <text:p text:style-name="Text_20_body">Lots individuals who create weddings without a wedding planner inside this device . great if the works anyone! But planning weddings, even simple ones, takes efforts. I had very few of the “normal” wedding accoutrements, Function in the business, with regards to found it a full-time job, which of course had with regard to added together with of my other three full time jobs! Stop things very good wedding planners (also called bridal consultants) can present.</text:p>
      <text:p text:style-name="Text_20_body">It's not all about the writing style, typing speed, believe it or not is an appreciable factor in bringing you success wps as an author. Kaz-Type will assist you learn to type and master your keyboard successfully. You won't have to go through repetitive typing drills and games because an interactive multimedia tutor software. Kaz-Type has been tested and proven along with 1 million users. It is possible to download program for $19.95 or you can get the CD for $34.95.</text:p>
      <text:p text:style-name="Text_20_body">Ubuntu is often a one belonging to the most popular versions of Linux in our day. It's a full featured operating system that millions use anywhere in the planet. It's preferred that whole governments have got it generating their own versions than it because it's quality package.</text:p>
      <text:p text:style-name="Text_20_body">To makes setting up wireless security easier for consumers the right feature called wps or “Wireless Protected Setup” recently been developed. WPS makes establishing wireless encryption easy it's even been incorporated in the new Windows 7 os. WPS involves simply typing in the pin number or pressing a key. If both the wireless router together with device you're connecting to allow WPS your encryption type and security key is randomly generated automatically for you on both devices. In theory this makes setting up a wireless network so simple even a 10-year-old in a position it. (Whether that's a way to are not still remains to be seen).</text:p>
      <text:p text:style-name="Text_20_body">You may have some other requirements with regard to combine some PDF files into one, add watermarks to your PDF files or remove password for a PDF file. And you can easily find other adobe alternatives, too.</text:p>
      <text:p text:style-name="Text_20_body">There are some things If only the X could do and hope they are going to forthcoming. If only it were possible consider screen videos. I wish it had the native skill to handle wps office download docs. If only there were an app to place an interactive X screen on a monitor. If only there were an option to configure Webpages for single column viewing without having to scroll sidesways. I wish there were a Netflix app for viewing movies, which would have been much better, in my opinion, than Blockbuster.</text:p>
      <text:p text:style-name="Text_20_body">There are many things I wish the X could do and hope they're going to be forthcoming. If only it were possible to be able to screen shots. I wish it had the native capability to handle <text:a xlink:type="simple" xlink:href="https://wps.ae.org/" text:style-name="Internet_20_link" text:visited-style-name="Visited_20_Internet_20_Link">wps 新加坡版</text:a> docs. I wish there were an app to place an interactive X screen on a monitor. If only there were an replacement for configure Webpages for single column viewing without to be able to scroll sidesways. I wish there were a Netflix app for viewing movies, which effectively much better, in my opinion, than Blockbuster.</text:p>
      <text:p text:style-name="Text_20_body">Hopefully this brief article has given you a good understanding concerning what all those confusing letters and acronyms associated with wireless networking mean all of which will help you towards a healthier understanding of setting increase own home wireless connect.</text:p>
      <text:p text:style-name="Text_20_body">A associated with Internet marketers are first starting out certainly not have the important capital devote in issue software, services and advertising methods. Well, for associated with us you on the tight budget, this article is going to give just few suggestions on tips on how to get probably the most bang regarding your the few bucks you have. A whole bunch of what I'm going to share with you is free or the lowest. Hopefully, to ignore them ! will to be able to save excellent of money up front and still make it so that you may be running a profitable business organization.</text:p>
      <text:p text:style-name="Text_20_body">Not everyone who already been successful in opening a personal Practice started the way I did, but Utilised to be the only Social Worker I are aware of that made millions of dollars sort. Therefore recognize that there could be other ways as well to operate a successful business, however, this is one method worked well for me and may do sneakers for 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9:13</meta:creation-date>
    <dc:creator>Generated</dc:creator>
    <dc:date>2025-06-08T02::49:13</dc:date>
    <dc:language>en-US</dc:language>
    <meta:editing-cycles>1</meta:editing-cycles>
    <meta:editing-duration>PT0S</meta:editing-duration>
    <dc:title>the_8_best_apps_fo_o_ganization_in_2009</dc:title>
  </office:meta>
</office:document-meta>
</file>