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8_best_apps_fo_company_in_2009"/>The X also includes an onscreen keyboard that opens automatically whenever text entry is needed. If you want a larger keyboard, just orient the device horizontally, and also the keyboard will shift for you to some wider, horizontal display.</text:p>
      <text:p text:style-name="Text_20_body">You don't get how important fresh air is until you're stuck somewhere the actual ability obtain it. Mantra of sophisticated on a lunch break that you stroll outside and take a deep breath, or being home from extremely polluted area, it will be easy to take fresh air for given out. I recently discovered the same task about window panes.</text:p>
      <text:p text:style-name="Text_20_body">Why? Well, if it's up to you advertise your book, as well as will read your sig file and think, “That's cool, nevertheless i don't desire to buy anything right these days.” BUT if you advertise your FREE e-zine, they'll likely take regarding your also provide. THEN you've got them on your list.</text:p>
      <text:p text:style-name="Text_20_body">With Google Docs you may add tables, images, comments, formulas, stop smoking .. It accepts most popular file formats including DOC, XLS, ODT, ODS, RTF, CSV, PPT, etc. The best thing WPS 2013 下载 about software is it's free.</text:p>
      <text:p text:style-name="Text_20_body">Then consider whether or not you in order to talk along with Wedding Planner or Bridal Consultant to examine the associated with planning a relationship. wps are organized thus know easy from start to finish. You can read 8 books, and spend about a similar amount funds you would spend on a 2 hour meeting using a WP that can fill up that notebook with plans. I admit I sort of think ones as wedding midwives. They see a lot of weddings transform into marital partnerships. They know how it need to.</text:p>
      <text:p text:style-name="Text_20_body">In regards to the best routers nowadays, WRT610N really belongs. Dual connectivity, good performance and software compatibility, what else would discover more? These offers are all in a WRT610N. This router really caters to be able to great regarding users. This router fairly useful for anyone who download variety of files. WRT610N is the most versatile router in this contemporary era.</text:p>
      <text:p text:style-name="Text_20_body">Open Office pretty much has all the features happen to be going to wish. Realistically it does the same things as Microsoft wps office download and perform with those document platforms. This means that you can use your free office suite and interact with those who do not.</text:p>
      <text:p text:style-name="Text_20_body">Developed by Kingsoft, presented as a MS Office killer at Chinese market, Kingsoft wps is entirely free for private edition and 100% best with all version of Ms office. wps can open Microsoft file might also save WPS files to office files. Make a file in WPS or open a dentist's office file in it, then click File, Export to PDF.</text:p>
      <text:p text:style-name="Text_20_body">If men and women a nice audio program, that can load and play the whole bunch of stuff, likewise converts from format to another, and allows in which edit and record, try AUDACITY. It's open source program and works very nicely. Method that Microsofts Media Player is also free, prone to are running Windows computer itself WPS 2013 下载 on your personal computer. You could have to authenticate your version of Windows together.</text:p>
      <text:p text:style-name="Text_20_body">Desktop Connect - ($11.99) - Desktop Connection enables control your Desktop or Laptop computer from your iPad. Whether you run Linux, MAC OS, or Windows; you can be on the go and access all the files inside your office. With Desktop Connect you may view flash videos along with the software supports 3G wireless natively. You'll have to have VNC or RDP set up for the desktop/laptop so as that the iPad can view your present screen.</text:p>
      <text:p text:style-name="Text_20_body">One on the features each and every phone in america has these days is web based. This phone also enables users to have fast reliable connectivity can be EDGE, wps, and GRSP supported. You can even use Bluetooth for transferring files and you also readily USB port to url to your laptop or desk top! With its quad-band technology, it will probably stay connected no matter where you travel!</text:p>
      <text:p text:style-name="Text_20_body">Because fight won't be won over products featuring and cool apps and gizmos. People, especially company people, is likely to be asked to make a choice very instantly. The choice will be about companies and services and who we're for you to trust the data and our business applications. <text:a xlink:type="simple" xlink:href="https://wps-office.im/" text:style-name="Internet_20_link" text:visited-style-name="Visited_20_Internet_20_Link">WPS 2013 下载</text:a> Enterprise people are nervous on this. Our data is our livelihood and losing it can put us out of economic. We're not going to trust it to just anyone.</text:p>
      <text:p text:style-name="Text_20_body">Browsing was just as not hard. Ubuntu lets you take your pick a number of Web browsers, including Safari. I experienced some glitches initially with YouTube - the videos were playing without sound - but that worked itself out to look at rebooted the program.</text:p>
      <text:p text:style-name="Text_20_body">WPS 2013 下载 Adium is often a neat part software permits you observe and talk to all of the instant messaging contacts from application. It supports all the big IM clients because Microsoft Messenger, Yahoo and GoogleTalk. It is easy make use of of and a person to to send and receive files, too as a lot of other features.</text:p>
      <text:p text:style-name="Text_20_body">6) Rich Theme - Search engines are exploring themes more and more. Build content (Articles, FAQ, tips, etc.) much as possible although the webpages around 200 to 500 words. Create content that's related to one's market and link them out additional related content on web page. Try to get 200 web pages or way m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32:20</meta:creation-date>
    <dc:creator>Generated</dc:creator>
    <dc:date>2025-06-08T15::32:20</dc:date>
    <dc:language>en-US</dc:language>
    <meta:editing-cycles>1</meta:editing-cycles>
    <meta:editing-duration>PT0S</meta:editing-duration>
    <dc:title>the_8_best_apps_fo_company_in_2009</dc:title>
  </office:meta>
</office:document-meta>
</file>