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8_best_apps_fo_business_in_2009"/>Picasa can be a Google application for viewing pictures and videos upon the computer. It organizes your photos and videos within an easy to appear at clothing fashion. Picasa will automatically setup your picture folders a person can or even up individual. Along with easy thumbnail browsing you also can edit you pictures.</text:p>
      <text:p text:style-name="Text_20_body">Next came Wireless-G and the rise in popularity of wireless advertising. Wireless-G comes with more effective security properly maximum speed of 54 megabits per second. Proprietary standards written by wps office download manufacturer's have doubled this to 108 megabits per second. Still even using this major popularity of speed consumer interest in games and streaming multimedia created a desire for a straight faster wireless networking familiar. Today we have a wireless-N routers which can reach speeds of approximately 320 megabits per also.</text:p>
      <text:p text:style-name="Text_20_body">It never did take long into my career come across that We can not develop a good living on a Social Worker's salary. I realized Needed to open a group practice. Experienced no idea it shall be as successful as it was, Was once only in need of a better way of life.</text:p>
      <text:p text:style-name="Text_20_body">Building an effective business is difficult work - most of the usb ports devoted to locating customers. Regardless if most people can use your product or service, you still need advertising strategy to reach them which has a persuasive sales message to seal sales.</text:p>
      <text:p text:style-name="Text_20_body">These certainly are few simple ideas that will help you practice taking relaxation time from small business. Remember, whether you're just starting, squeezing a few moments out here generally there or entirely throttle, taking time off is good not limited you. Preventing depression for your business, too!</text:p>
      <text:p text:style-name="Text_20_body">As an enterprise owner, would it not be great if may potentially take day without work whenever you possessed to? Unfortunately, most business owners worry that organization will crumble if they aren't there in your thoughts the store. Too often, they simply lack the right resources in terms of business take care of the going of their absence.</text:p>
      <text:p text:style-name="Text_20_body">On precisely the same note, Additionally use statement grammar checker to suggests problems since i type. Now, you require a higher bit of care here, as Word sometimes marks perfectly correct grammar becoming a wrong; almost all of the true if you are living to write a from a lively and chatty style. But, there are often cases wherein a stray typing mistake has produced a thing which is valid, even though not the one particular you were aiming with. The spelling checker would not correct this mistake, but the grammar checker will. So make certain you have this valuable feature activated.</text:p>
      <text:p text:style-name="Text_20_body">Starting a colossal business ingests a lot of capital. If you cannot afford to obtain the capital - start small. Start a bare-bones version of one's business, so that you will can focus on the minimum expenses. When your business starts growing you will increase your production drives.</text:p>
      <text:p text:style-name="Text_20_body">You can track much more time created your original decision that resulted in the view or belief which limiting. Frequently the original decision derives from disappointment, or what took action now not getting. An example is a decision to be able to cautious about relationships, and protect yourself in case of being rejected. This belief ends up in what you fear, though perhaps based originally on adaptive protection from physical or emotional abandonment. Problems are not written within your genes, though an assumption such as victimhood could be a powerfully organizing storyline, even an aspect WPS 中文版下载官网 of i . d.</text:p>
      <text:p text:style-name="Text_20_body">There are lots strategies for overcoming this, actually. Essentially the most obvious device is to aside from wps bets and concentration on the exotic table bets. Because there will variables in order to into account, exotic bets pay compared to traditional WPS bets create. This is true even though exotic bets have the next track payout.</text:p>
      <text:p text:style-name="Text_20_body">To makes setting up wireless security easier for consumers any kind of feature called wps or “Wireless Protected Setup” already been developed. WPS makes setting up wireless encryption easy and contains even been incorporated in the new Windows 7 os in this handset. WPS involves simply typing in a pin number or pressing a choice. If both the wireless router and also device you're connecting to aid WPS your encryption type and security key is randomly generated automatically that you on both devices. Concept this makes setting up a wireless network so simple obviously any good 10-year-old will work it. (Whether that's good are not still remains to be seen).</text:p>
      <text:p text:style-name="Text_20_body">There would be a study done about twenty years ago <text:a xlink:type="simple" xlink:href="https://wps.Ae.org/" text:style-name="Internet_20_link" text:visited-style-name="Visited_20_Internet_20_Link">WPS 中文版下载官网</text:a> at which the researchers were testing the skills of prayer. They used hospital patients suffering from a same associated with heart problems and had half of them prayed for by individuals. Those praying lived in another state and only knew those they were praying for were ill and their names.</text:p>
      <text:p text:style-name="Text_20_body">I have previously given you fifteen, so consider continue a definite plus. I have had more problems over time with remnants of a computer program staying on my hard drive even photographs 'uninstalled' the situation. This can really create major problems. Answer ? is a free uninstaller called Revo which will do the secret to get a complete uninstall don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48:14</meta:creation-date>
    <dc:creator>Generated</dc:creator>
    <dc:date>2025-06-21T03::48:14</dc:date>
    <dc:language>en-US</dc:language>
    <meta:editing-cycles>1</meta:editing-cycles>
    <meta:editing-duration>PT0S</meta:editing-duration>
    <dc:title>the_8_best_apps_fo_business_in_2009</dc:title>
  </office:meta>
</office:document-meta>
</file>