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owing_a_successful_casino_fund_aise"/>casino I own a dealing school in Las Vegas, and when my students ask queries about counting, That i can't resist being a killjoy. I tell them that I can teach them how to count cards in about five minutes and i casino do this. They are completely not impressed. So before I get into more card counting myths, please allowed me to be a killjoy for you, as if you were among the students at my Las Vegas dealer school, so you might be unimpressed too.</text:p>
      <text:p text:style-name="Text_20_body">Gambling has been in place for your long time. Over the years, the activity has revolutionized. This is what has led to improvement online casinos. This is a valuable advancement and it has brought a number of benefits into the world. This option saves period and gives one the luxury of playing from the convenience their home. However, only a few people reap the most possible from playing online. This precisely what calls for the need to learn how to increase the chances of winning.</text:p>
      <text:p text:style-name="Text_20_body">Their support is not too shabby. They are keen to providing VIPs' with support, so its possible to only expect their representatives to be on the ball just for them to keep their high rollers in their <text:a xlink:type="simple" xlink:href="https://Slotbetting.org/" text:style-name="Internet_20_link" text:visited-style-name="Visited_20_Internet_20_Link">casino</text:a>. There was positive discussions with their team on several occasions, and we never had the choose to transfer to an alternative representative. Their staff is friendly and knowledgeable their services offer you. We would definitely recommend OnBling to anyone.</text:p>
      <text:p text:style-name="Text_20_body">You can even get a person's interaction online that you can get at a casino. Many casinos like Party Poker and others allow of which you play with other individuals who are online you might chat with while you play. So as far marketing and advertising casinos go the only thing you should miss on is the fifty dollar drinks and also the crowds of people. Do to online casinos online mexico you will have what excess when wish and at your own convenience. Another thing that online casinos offers are that just to worry about anyone seeing your poker face and also the awkward feeling of people watching you play, you can enjoy in total relaxation also as in the convenience your home.</text:p>
      <text:p text:style-name="Text_20_body">To beat online casinos is challenging for the people who find themselves able try over the situations. There are lots of people who assume and also take opportunity but this cannot performed to win online roulette. Only smart people who are very versed an issue techniques and know the way to control recreation will emerge as winner end of it. There is question that just a few people obtain that power that they're going to turn sport according to their strategy. In an effort to deal a problem game effectively you get certain skills that usually requires you any long indicates.</text:p>
      <text:p text:style-name="Text_20_body">I own a dealing school in Las Vegas, and when my students ask questions regarding counting, I usually can't resist being a killjoy. I tell them that I will teach them how to count cards in about five minutes and i then do just that. They are completely not impressed. So before I get into more card counting myths, please packed be a killjoy for you, as if you were just one of the students at my Las Vegas dealer school, so you might be unimpressed properly.</text:p>
      <text:p text:style-name="Text_20_body">Match bonuses work exactly like sign up bonuses but they are available to existing casinos online mexico poker players. They are usually small compared to sign up bonuses, around 10% to 25%, but require less wagering to transform your bonus points into online casino 'tokens'. These online casino bonuses are usually tied to slow points in the the week and are a great way generate in extra business. Instance would be 25% reload bonuses offered only on Tuesdays.</text:p>
      <text:p text:style-name="Text_20_body">Most casinos online today offer all among the most popular games like; poker, blackjack, slots, roulette, and casino craps. But, they also supply some little-known games doesn't too a lot of people knew could possibly even gamble on. If you have an activity that basically played with your small home town, anyone did not think but relaxed breaths . find it anywhere other. More than likely the wrong, plus some online casinos somewhere will have it.</text:p>
      <text:p text:style-name="Text_20_body">If an individual might be not yet convinced you would rather venture best suited crowded, smoky, germ laden gambling hall, I still wish you much lady luck. One thing take into account when heading back to a typical big city casino is that without even having to read your front door, you're able open other doors to winning income.</text:p>
      <text:p text:style-name="Text_20_body">If you are the type who just needs to gamble enjoyment without putting any of the money at stake, well at online casinos online mexico may some sites where fine art just the idea. If you type in online casinos straight into a search engine, you probably get roughly a million serp's. Make sure you choose only incredibly best.</text:p>
      <text:p text:style-name="Text_20_body">Online casinos have become one for this largest industries on the net and be told the truth, it furthermore known among the of the largest sources of delight. Admittedly, make use of them can become dependent on, but if she played in the way it is meant to be, you appreciate many hours of pleasure again and again on the internet Casinos. Your current many that are grateful for the possible of online casinos because they do have never the time or money to happen to be a region that has casinos on land. A United States alone there are only a few of states that legalized casinos. Because of this why it is difficult if anyone is to pay a visit to online casinos to see what has. They would spend money for airfare and hotel accommodations just to go ultimately pleasures casino surround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0:37</meta:creation-date>
    <dc:creator>Generated</dc:creator>
    <dc:date>2025-06-21T05::30:37</dc:date>
    <dc:language>en-US</dc:language>
    <meta:editing-cycles>1</meta:editing-cycles>
    <meta:editing-duration>PT0S</meta:editing-duration>
    <dc:title>th_owing_a_successful_casino_fund_aise</dc:title>
  </office:meta>
</office:document-meta>
</file>