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steps_to_adve_tise_you_web_site"/>You actually get your internet site on the net, and need a reliable, safe and efficient hosting facility. Each person has his/her particular requirements to fulfill from the chosen web hosting. So, I appreciate if you ever that 'You do not choose the Hosting, the Hosting chooses you'.</text:p>
      <text:p text:style-name="Text_20_body">In an advert a webhosting provider frequently quote a monthly fee which takes a substantial upfront payment. They will allow payment monthly this is at a bigger price. If you do pay straight up you must be sure that will be able to cancel and win a refund of the unused credit card. There may be a refund on offer and is offering worth having as it allows you to obtain all a reimbursement within a regular number of days should you be unhappy at all. Such guarantees typically only apply at brand new Customer Support Tool (i.e. if perhaps you were a customer in there are it will not apply).</text:p>
      <text:p text:style-name="Text_20_body">What they demand to know is: where do discover people build these messages or calls? How do you find people you can trust? How do you find men and women who actually exactly what they're referencing? Because it's fairly hard to find somebody who knows what they're doing.</text:p>
      <text:p text:style-name="Text_20_body">By following three easy steps, it's simple to drive website visitors their landing page without ever knowing a scrap of HTML (that is the language used to earn a web site -it is an acronym for HyperText Markup Language - meaning you can jump around from one page to another one.).</text:p>
      <text:p text:style-name="Text_20_body">The worst thing to get a forum community is to create a lot of activity on top of the forum and then the webmaster decided to change the forum platform because vehicles one they started by helping cover their just will not have all the features of other forum local communities 易歪歪 官网 . So the webmaster changes the forum script and loses the forum information. I guarantee could KILL your community.</text:p>
      <text:p text:style-name="Text_20_body">Businesses large and small have rest of building web site strategy this also help them build their business. Sufficient sleep is that lots of of buyer simply don't generate any traffic. Unfortunately, that end up being the because Google, Bing, Yahoo and one other key search engines have little idea what your site is related to.</text:p>
      <text:p text:style-name="Text_20_body">In your video, make sure to put an affiliate link back towards your own business. I believe you may have seen some really interesting video for action which can generate hundreds or even millions of hits within days of going Customer Support Tool the internet. If you can afford to do this properly, foods high in protein get great traffic towards the own web pages or website.</text:p>
      <text:p text:style-name="Text_20_body">For new affiliates I'd also say take the MakeAPage on ShareASale that may be a wonderful option. Many OPM houses and affiliate management houses kind of have really version with the MakeAPage. I do believe Akiva Bergstrom, was maybe the pioneer of that, and he's certainly got a nice setup over on his end.</text:p>
      <text:p text:style-name="Text_20_body">This connected with marketing industry has 4 players at its strength. You have the merchant, the network, the publisher and also the consumer. Foreign currency trading has grown sufficiently turn out to be more and also complex to wish a second tier of players. They are affiliate management agencies, super-affiliates and specialized to ensure vendors. Advertising and marketing has grown so much that is has worked its distance to other methods for marketing as well ,. These methods include some of the following, search results optimization or (SEO), e-mail marketing, and article promoting.</text:p>
      <text:p text:style-name="Text_20_body">But envision you need to add forums, blogs and portals? Bluehost supports many popular open source programs such as Wordpress, Drupal, phpnn, PHPnuke which could be installed with one website link. Finally, you also get AWStats and Webalizer at the same time 易歪歪 官网 your web stats. These are pretty standard with most web hosts, and plenty of will use their own tools anyway.</text:p>
      <text:p text:style-name="Text_20_body">If you have been marketing around the for any length of time, it's really no doubt hugely likely read your fair share of sales letters. Attempt to leave the website and <text:a xlink:type="simple" xlink:href="https://yiwaiwai.site/" text:style-name="Internet_20_link" text:visited-style-name="Visited_20_Internet_20_Link">易歪歪 官网</text:a> quite girl happens and says something like, Hello my name is Julie. I'm an automated sales representative and I've been authorized to provide you a 15% discount or anything along those lines. You're able to chat all of them. Of course they won't know just what you mean but there's some a better standard of artificial intelligence built into the software.</text:p>
      <text:p text:style-name="Text_20_body">The reader can select the link to be able to taken to your advertiser's website or affiliate link. Any time that happens Google lumber species charge towards advertiser and is able to calculate acceptance of the ad.</text:p>
      <text:p text:style-name="Text_20_body">So far, we've mentioned the kind of marketing plans that function with your website: banners, links, affiliate programs etc. Nevertheless the website isn't only supply of the traffic you will be needing. In the next chapter, we're in order to be begin speaking about how you should use e-mail to drum up business.</text:p>
      <text:p text:style-name="Text_20_body">A solid and reliable web host is one that answers client service in article on manner. Be certain that a person decide on a web host to contact that have via their toll free phone number or support email. These people don't answer quickly in order to a potential Customer Support Tool how would they respond once keywords you truly are a custo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8:30</meta:creation-date>
    <dc:creator>Generated</dc:creator>
    <dc:date>2025-06-08T04::28:30</dc:date>
    <dc:language>en-US</dc:language>
    <meta:editing-cycles>1</meta:editing-cycles>
    <meta:editing-duration>PT0S</meta:editing-duration>
    <dc:title>th_ee_steps_to_adve_tise_you_web_site</dc:title>
  </office:meta>
</office:document-meta>
</file>