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en_quick_etiquette_techniques_to_business_lunches"/>One more thing–please don't ignore girls. A quick “thanks, but no thanks” note is so much much better than no reply at the only thing. In fact, next time you're replying to a voice-mail anydesk download on the site, check out the new “Thanks but No Thanks” template. It's a quick to be able to nicely let someone know you're not interested in corresponding.</text:p>
      <text:p text:style-name="Text_20_body">Don't be too hasty when referring to making a buying judgement. Most software vendors offer a cost-free trial period (usually about 30 days). Do look at the software to see if it performs as it should, next compare the pricing. This also help you're making the right buying decision for enterprise.</text:p>
      <text:p text:style-name="Text_20_body">I launched a user named “anonymous”, and i make sure the “Password” field is uncheck because I wants to make this as my public FTP account that visitors could download from my FTP server. In order for you to designed other accounts, make sure your “Password” filed is checked to enforce a secure login. For various users, might AnyDesk 網絡要求 assign different path, or you can just produce a group and assign the path to all members in that group.</text:p>
      <text:p text:style-name="Text_20_body">Do you really need the complete edition of Office? Or will the basic edition meet your needs exactly? Do you even need to have a productivity suite? Today there have the freedom or very affordable versions of productivity suites available for anydesk download therefore that web features. Examples of these are OpenOffice (free download), Google Docs and Spreadsheets (free web app) and Office Live (monthly web subscription).</text:p>
      <text:p text:style-name="Text_20_body">In conclusion: Depending at your level of skin sensitivity or pain toleration, texture of hair and rate of hair growth, waxing hair removal may include of a viable selection for you. The look at the links in the resource box for suggestions on tips on how to make the results last longer and to check out a good supplier to a huge associated with the latest waxing products.</text:p>
      <text:p text:style-name="Text_20_body">The only problem that form of watching internet TV would be that it is normally too busy to overcome to watch even a few minutes of television broadcasting. Require for really free online TV is indeed high throughout the globe that the requests that come to these websites servers are way too high on to deal. The result, these websites are perennially out of reach.</text:p>
      <text:p text:style-name="Text_20_body">So most likely want incorporate some research in what colors mean to your target niche market. Colors that would get a person's eye of a young adult would probably annoy an adult person as well as the colors that appeal towards older person wouldn't obtain a second look from a new person.</text:p>
      <text:p text:style-name="Text_20_body">Let me give that you just specific model. As all experienced Internet marketers know, “the money is with the list.” Simply put, anydesk download you need to build a mailing subscribers list who may be interested with the information you have to offer.</text:p>
      <text:p text:style-name="Text_20_body">Alternatively, have a long hot bath or stay within shower anydesk download for a time making sure the pubic area gets a lot water. Pubic hair is coarser than head hair and desires more time soften when carrying out pubic hair removal.</text:p>
      <text:p text:style-name="Text_20_body">As you have already guessed, all of the these things happened to me, while i had amassed 26 rental properties. In fact, oftentimes, all of these kinds of problems happened in exact sneakers month. Now, for awhile (when I about 10 houses), if person didn't pay rent, I could cover it with the nine other payments. Nevertheless, if two, three and sometimes even five tenants didn't pay in related month, workouts devastating to my undertaking. I had to check out my business account and pay almost $3,000 during a time in mortgage payments, with no income to insure it. Plus, I had to anydesk download pay a house management company to get my tenants to pay or to evict individuals.</text:p>
      <text:p text:style-name="Text_20_body">There's an interesting social phenomenon researchers can see in online interactions. They've found frequently change their standards of politeness and diplomacy whenever a AnyDesk 網絡要求 conversation is going on online, versus face-to-face.</text:p>
      <text:p text:style-name="Text_20_body">Of course, we must discuss PCs and nodes. What business could run without her? Is there an substitute? Of course. With advancements anydesk download many providers are offering virtual desktops or application hosting. Strengths of this are tons of. But first, let me explain the works.</text:p>
      <text:p text:style-name="Text_20_body">Show, don't tell. Print copies of the things you find. Don't just tell a dealer that you were given a better price quote online. Show them. Don't just say a person need to thought credit rating was good enough to <text:a xlink:type="simple" xlink:href="https://anydesk.st/" text:style-name="Internet_20_link" text:visited-style-name="Visited_20_Internet_20_Link">AnyDesk 網絡要求</text:a> qualify for one better price tag. Show them.</text:p>
      <text:p text:style-name="Text_20_body">Alternatively, have a long hot bath or stay all of the shower for a while making sure the pubic area turns into a lot water. Pubic hair is coarser than head hair and requires more time soften when carrying out pubic techniques.</text:p>
      <text:p text:style-name="Text_20_body">Younger staff is very cellphone. Meeting people the entire day and getting all their work done remotely at the same time is the reality. Remote pc access software brings all this into a managable plan. It can aid you at home or in the office supper . business owners is a pretty wise solution.</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8T17::31:07</meta:creation-date>
    <dc:creator>Generated</dc:creator>
    <dc:date>2025-06-28T17::31:07</dc:date>
    <dc:language>en-US</dc:language>
    <meta:editing-cycles>1</meta:editing-cycles>
    <meta:editing-duration>PT0S</meta:editing-duration>
    <dc:title>ten_quick_etiquette_techniques_to_business_lunches</dc:title>
  </office:meta>
</office:document-meta>
</file>