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quick_etiquette_hints_fo_business_lunches"/>Face they. Your hard drive just crashed an individual also can't retrieve it. Why? You did not back your own files. I understand you are tired of hearing aged mantra. But don't worry. Backing up your data has never been simple. With a little research, you can find a provider to remotely back records up. What do i mean? It means you choose a provider, download their software and sit as well as watch once your files are gathered, encrypted and sent off with a remote data backup console. It is as simple as when. But there are some important considerations to never forget.</text:p>
      <text:p text:style-name="Text_20_body">Group dating and group events only make download anydesk a lot of sense for online relationship. Not only does it make those first dates less stressful, it often makes them more fun, and it definitely makes first meetings a way safer idea.</text:p>
      <text:p text:style-name="Text_20_body">There is actually definitely an increasing interest in remote backup software the at home, but small business. It has become the safest, most automated, most effective means of backing your current data without worry. Set and forget. The question is, what information an individual backup your computer, what features will you need in your software, this your software going to function when it should be?</text:p>
      <text:p text:style-name="Text_20_body">With an isolated PC access software, it may not matter where are generally if materials are to give good results. You can access your office computer relaxing in your lounge or access your home PC relaxing in the office or around roads. The jobs become simple anydesk download anyone are always connected and handy with the your statistics.</text:p>
      <text:p text:style-name="Text_20_body">Everyday wounds are those hurts that present themselves to us on a daily basis through our relationships and interactions web-sites and continue with us until they are addressed gradually healed. Onrr a daily basis we are presented with situations that may develop into wounds or contribute to your growth to be a Higher Ground Human. All this depends on what we pick and choose.</text:p>
      <text:p text:style-name="Text_20_body">Other locations where you Might want to invest money in include: logo design, web design, web promotion, and useful tools such as being a graphics editor and an efficient autoresponder. However, there a wide range of free resources on the net and I encourage for you to definitely seek them out.</text:p>
      <text:p text:style-name="Text_20_body">The pc TV cards are designed such that they may work anywhere in the world download anydesk . All you will need to do after installation in order to use scan television stations found locally in america you are living and computer software captures them automatically. That means it will mostly broadcast in your computer, regular TV stations available in your region certainly not those from outside the european country.</text:p>
      <text:p text:style-name="Text_20_body">The cuticle acts being a seal in between the <text:a xlink:type="simple" xlink:href="https://anydesk.tools/" text:style-name="Internet_20_link" text:visited-style-name="Visited_20_Internet_20_Link">AnyDesk 使用教程</text:a> finger as well as the nail. Gently exfoliating the dry, rough, cuticle skin layers by actually sloughing off the dead outer layers exposes new and vibrant skin.</text:p>
      <text:p text:style-name="Text_20_body">If a thing that the business of helping people - whether to end up being healthier, or financially independent - consider anydesk download yourself as providing product. And a service runs on customers.</text:p>
      <text:p text:style-name="Text_20_body">Your computer RAM (Random Access Memory) needs staying at least 520mb equip your computer to have adequate virtual memory to run the videos. Anything less will develop your computer drag and give you a 'not enough virtual memory' error download anydesk on every occasion you work run the satellite technology.</text:p>
      <text:p text:style-name="Text_20_body">Running the fingertips over the shaved area is an effective method of ensuring an end thorough shave. The sense of touch will alert in order to stubble and missed patches it may be difficult to see in the mirror.</text:p>
      <text:p text:style-name="Text_20_body">RingCentral amongst the. RingCentral is an online virtual PBX that can cost at only $9.99 30 days. For a small fee you may get either a toll-free or local number anywhere in the states. When a call comes into play the caller is greeted with either a canned or custom handmade. What happens next is up for. You can create different mailboxes that will reroute the contact to your home, office or cell phone, receive faxes, take messages only, etc. All done with customizable rules, you get a calls ring all your numbers without delay or sequentially, ring the entire department or even about any imaginable combination or configuration. They even offer VoIP (voice over IP) that may help you save even more. There is no infrastructure needed as expenses runs over the web so nothing seems to buy other approach service.</text:p>
      <text:p text:style-name="Text_20_body">As one example, consider digitized products which you might sell through Canadian website, such as e-books, downloadable software, or subscriptions to content. Just be thought to be be selling “intangible personal property”. Unless your experience also considered “intellectual property” (such as software or e-books that produced or have obtained the rights for), went right have to charge S.S.T. The reason why, according into the Canada Revenue Agency, is that often it Might be used inside Canada, even when it actually isn't.</text:p>
      <text:p text:style-name="Text_20_body">There are a couple of ways reading this blog that you should use to have the ability to watch satellite television online the particular monthly penalty charges. Some of these ways range from the completely free ones to others in have to pay a little amount to begin with up flat fee. Of course each of them their very own own advantages and disadvantag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2:23</meta:creation-date>
    <dc:creator>Generated</dc:creator>
    <dc:date>2025-06-08T05::02:23</dc:date>
    <dc:language>en-US</dc:language>
    <meta:editing-cycles>1</meta:editing-cycles>
    <meta:editing-duration>PT0S</meta:editing-duration>
    <dc:title>ten_quick_etiquette_hints_fo_business_lunches</dc:title>
  </office:meta>
</office:document-meta>
</file>