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n_of_the_ve_y_popula_t_avel_apps"/>My point is this, don't make programmers attempt to be UI designers. Whenever you log a UI bug, it's there in thought tracker, it won't go available. The programmers will come and fix them while good and ready. UI bugs are generally in order to understand fix so they are able act for a good break for a programmer. Imagine a coder recently spent a couple of hours debugging a serious data corruption issue. Fixing a few UI bugs would in all likelihood come being a welcome forgiveness.</text:p>
      <text:p text:style-name="Text_20_body">So exactly what is the best best choice about creating a forum? For some time the topics are devoted to your business and industry, but also ensure that talk can be fun and, please remember that WhatsApp web login sites . always must completely focused on your concern. And above all, if someone will make a complaint or suggestion to or towards your company on your forum, in spite of how rude might come across, remember they've already taken time to share this information with you and you can apply it to alter your business. Don't jump down their throats!</text:p>
      <text:p text:style-name="Text_20_body">From intruder viewpoint, the list of recently opened files is a summary of most valuable data. Despite the fact that most facts are located at encrypted drive, it's important to keep in secret the associated with recently opened files. How? Because, there are a plethora of possibilities to get appropriate file. If intruder will know by what to search for, then his task would be considerably easier.</text:p>
      <text:p text:style-name="Text_20_body">The breakup period is difficult, very difficult. Your mind is probably in place and you're feeling lost and you really want some answers on the way to feel better and get over your dissapointment. Of course for most of us the most obvious way to far better is to get back a time we all were happy. I imagine, you in order to be go back together with a time when you are together with your ex girlfriend.</text:p>
      <text:p text:style-name="Text_20_body">IPhone 5 is GPRS enabled and supports EDGE technology. Other technologies supported are Wi-Fi connectivity, bluetooth and USB slot. For people with the nudge to not letting at any time pass without capturing it, iPhone 5 has an 8 mega-pixel camera around back sides. Camera features include illumination sensor, autofocus, LED flash and what's more, it produces HD videos of 1080p. The top 1.2 megapixel camera can record HD videos of 720p and is compatible with apps regarding example WhatsApp web Skype and Face Day.For ladies, if you forget to put makeup and you're really late for a meeting or something, iPhone 5 can become your best buddy at such times.</text:p>
      <text:p text:style-name="Text_20_body">But now in present day, all cellphones have cameras as well as can immediately take an image and send it via “<text:a xlink:type="simple" xlink:href="https://whatsapps.st/" text:style-name="Internet_20_link" text:visited-style-name="Visited_20_Internet_20_Link">whatsapp网页版登录</text:a>”. Everyone has a Facebook account when a webcam is standard with every laptop. Skype lets you are phone normally requires free. Are usually many even websites like View2gether and SeeToo that let couples view photos and videos actual time.</text:p>
      <text:p text:style-name="Text_20_body">This app makes group booking incredible simple straightforward to look after. Perfect if you're travelling using a big regarding friends or family. Itrrrs very changed during we make travel arrangements too - and flipped the whole booking process, making everything so far simpler.</text:p>
      <text:p text:style-name="Text_20_body">Third, sending a romantic message or love poem rather than calling tends to make it in order to express accurate emotions to your person you like. Many people find it hard to say 'I love you' in particular person. It makes them feel vulnerable and weak (yet, in the opinion it takes strength to imply your emotions). A romantic love message can an individual to in this case: Will still be personal and direct enough to lighten your regard. Of course, it can never completely replace saying 'I love you' face to face.</text:p>
      <text:p text:style-name="Text_20_body">whatsapp网页版登录 Application tracking service is a smartphone messenger that signifies message friends and family via your 3G or WiFi connection. It costs a few US$dollars annually to run, but sending messages is free. And it works on iPhone, Android, Symbian and Blackberry phones.</text:p>
      <text:p text:style-name="Text_20_body">Done right, online dating is growing rapidly a regarding fun, this is a good way to meet some wonderful people . just ask the thousand-plus people we've had submit success stories to us in recent years years! So, enjoy it, and follow these ten tips, and hopefully we'll be getting a success story from you sometime in a little while.</text:p>
      <text:p text:style-name="Text_20_body">SMS continues to be a favourite and inside of my opinion, reliable way of communicating with someone. However, since smartphones are sought-after these days and data on phones is going trough the roof, services like WhatsApp and Ping have put their hands up.</text:p>
      <text:p text:style-name="Text_20_body">Not only will Internet surfers face changes with the emergence of Web c.0, but so will companies conducting commerce over globe. Whole e-business models will be revisited. The way we perform search engines will be different, web page optimization techniques will change, Web quite a few.0 will come as a revolution in web design and development industry.</text:p>
      <text:p text:style-name="Text_20_body">What's costs? Easy, you have one person review WhatsApp web interface at milestones and log bugs in the problem tracker. These bugs shall be marked as UI or low objective. If there's a script error globe software, it's obviously more important to fix that first before trying out a UI glitch.</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59:46</meta:creation-date>
    <dc:creator>Generated</dc:creator>
    <dc:date>2025-06-08T04::59:46</dc:date>
    <dc:language>en-US</dc:language>
    <meta:editing-cycles>1</meta:editing-cycles>
    <meta:editing-duration>PT0S</meta:editing-duration>
    <dc:title>ten_of_the_ve_y_popula_t_avel_apps</dc:title>
  </office:meta>
</office:document-meta>
</file>