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eally_popula_t_avel_apps"/>This app makes group booking incredible simple and simple to deal with. Perfect if you're travelling along with a big regarding friends or family. It's absolutely changed means we make travel arrangements too - and flipped the whole booking process, making everything so far simpler.</text:p>
      <text:p text:style-name="Text_20_body">Feeling like there will be something that's just not yet there yet in how you're carrying out this whole internet dating thing? Don't feel bad, chances are you're one on the many people who're still pretty new to this gig. Heck, internet dating merely has been around for approximately eight years, so obviously no one out there can claim have got all the factors.</text:p>
      <text:p text:style-name="Text_20_body">This is a great app that an individual chat with friends, send photos and video, start group chats and considerably. This genuinely an amazing messaging solution for BlackBerry users.In other words, BlackBerry Messenger is a free messaging app that allows communicate easily with other BlackBerry Smartphone owners to start group chats, plan events or share content. This app can be utilized by a nearly WhatsApp web login 54 million people from across the field of every operating day.</text:p>
      <text:p text:style-name="Text_20_body">Now Follow the Feedburner Prompts and either set-up a fabulous account or login to an old WhatsApp web. Keep following the Feedburner Prompts Keep Clicking next until you get to a screen which says. Activate my feed, Click the Activate my feed my Feed Control key.</text:p>
      <text:p text:style-name="Text_20_body">Best friends want mindful yourself . whatsapp网页版登录 for one other - they spoil each other. They buy unexpected gifts at unexpected times. They admire and adore 1. They keep the romance going. They put the other first.</text:p>
      <text:p text:style-name="Text_20_body">When being a UI designer, had been my responsibility to create mockups for that application being developed. Once i had invented the HTML and image files in Web Expression and Photoshop, all I needed to do was bring them into Visual Studio as Master WhatsApp web login pages. This worked out great considering that programmers would then show up and add the logic.</text:p>
      <text:p text:style-name="Text_20_body">Colorful Tablets. This simple add-on that allows a strong colorful request. It sets each tab to one more color and makes them easy to differentiate while beautifying the look of the interface. Following a long day of research when you have regarding browser windows open, which can be online page viewing easier on your eye area.</text:p>
      <text:p text:style-name="Text_20_body">Some things in life boggle me. Individuals so many people rubbing silver shiny screens in the initial morning commute efficient? Is it so pleasurable stroking the iPad and fingering the Blackberry? I will rather play with a sanitary pad walking on to work. Quite a few complexities of this simple product never for you to amaze me - the shape, the wings, the supreme absorbency, and they resemble velvety Beijing soup dumplings in the choked bar toilet bowl.</text:p>
      <text:p text:style-name="Text_20_body">We don't all know the money to get paying loads of phone fees every month whenever we decide to jet away on pleasure trip. It's just inconceivable. Instead - use whatsapp网页版登录 messenger. Lengthy as as you're connected on the internet achievable message people for .</text:p>
      <text:p text:style-name="Text_20_body">Being close friends means in order to each other for the highs and also the lows. Share all the individual events occur in your lifetime with each other both good and bad. In indicating the optimum you get through to know various other better. Supporting one another in times crisis cements a relationship like few glue.</text:p>
      <text:p text:style-name="Text_20_body">Best friends talk (and talk and talk and talk). Don't stop communicating EVER. With modern technology, use a large amount of methods speak as may. Email or send romantic text signals. G-talk, <text:a xlink:type="simple" xlink:href="https://whatsappw.org/" text:style-name="Internet_20_link" text:visited-style-name="Visited_20_Internet_20_Link">whatsapp网页版登录</text:a> - whatever's going, keep the lines of communication humming.</text:p>
      <text:p text:style-name="Text_20_body">Whether it's messaging apps for your iPhone or iPad, your Blackberry, Android or Symbian phone, or whether your phone any whatsapp网页版登录 mobile app - sending free messages via instant messaging software will quickly be *the* way to stay in touch for u . s ..</text:p>
      <text:p text:style-name="Text_20_body">Virtually every Unix/Linux WhatsApp web site plan now comes with at least one MySQL database. And free, open-source, PHP scripts abound. You're searching for a technique to attract users to your website over along with again, becoming a free file storage service may suit your needs. Think about it: every time someone in order to upload a fresh file, or access one already stored on your service, they've got to visited your Website and logon. What better way to obtain a large quantity of eyeballs to see your company's latest news, products, services, and special offers than to embed them in user control panels and login pages?</text:p>
      <text:p text:style-name="Text_20_body">The breakup period is difficult, challenging. Your mind is probably all around place and you are feeling lost and you eagerly some answers how to feel better and start over your dissapointment. Of course for most of us the most obvious way to feel is to go back to a time all of us were happy. I imagine, you in order to go back for you to some time when had been together with your ex lover girlfriend.</text:p>
      <text:p text:style-name="Text_20_body">Having arriving for a landing screen on a touch device can be annoying particularly it in order to typing on the touchscreen key board. In portrait mode, the keyboard feels really small. Typing the QWERTY in portrait could be error-laden (perhaps due to my fat fingers). This could be remedied in landscape mode, thankfully, and the keys are superior to spaced out side. Users have an option to use Swype for text entry which is rather innovative or even the 3×4 keyboard. I find the touchscreen responsive, if error-ridden with accidental touches. This isn't the fault of cell phone WhatsApp web per se, more so due towards UI quirks of the Android Operating-syst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3:03</meta:creation-date>
    <dc:creator>Generated</dc:creator>
    <dc:date>2025-06-08T15::13:03</dc:date>
    <dc:language>en-US</dc:language>
    <meta:editing-cycles>1</meta:editing-cycles>
    <meta:editing-duration>PT0S</meta:editing-duration>
    <dc:title>ten_eally_popula_t_avel_apps</dc:title>
  </office:meta>
</office:document-meta>
</file>