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design_mistakes_to_be_able_to"/>The word “Instant” reveals a lot about Im. You can instantly message someone, but it's not sure whether find an instant answer not really. Often, if you avoid getting a reply instantly, you can get it ever.</text:p>
      <text:p text:style-name="Text_20_body">There are web browsers and there are web the forefox browser. The question is which of best search engine optimization are top web surfers? In choosing the best browser anyone might have to consider your requires. Will you be utilizing a lot for e-mailing? Or research? Or watching lots of videos? Everyone has different rules. The best way figure out the best web browsers is to check at their strengths and weaknesses.</text:p>
      <text:p text:style-name="Text_20_body">Happily, though, there I ran across a free service you can use. Browser Shots will demonstrate what WhatsApp web login looks as with more than 80 different computer/browser combinations without you having to pay a anything. But the problem is because individuals free, many people are using it and it can be very slow at functions. You end up being in a queue, needing to wait 30 mins or more to discover what your website looks like in other surfers. And then it might not work because it could have timed-out.</text:p>
      <text:p text:style-name="Text_20_body">Being fresh new browser, <text:a xlink:type="simple" xlink:href="https://whatsapp-Cn.to/" text:style-name="Internet_20_link" text:visited-style-name="Visited_20_Internet_20_Link">WhatsApp web</text:a> login it can surely improve itself and has in future, making them more robust, fast and useful. However, users are not aware of resolution towards the problems effectively currently suffering.</text:p>
      <text:p text:style-name="Text_20_body">Few would argue the need for UI design these days, especially since companies like Google and Apple have spoilt users with dazzling almost joy-to-use interfaces. But a functional application in order to more important at least initially, you should pretty things up once your software really works.</text:p>
      <text:p text:style-name="Text_20_body">So these are some creative for you to save on these ridiculous data roaming bills. Your local telco expenses your requests you for the convenience associated with your local phone but man do you pay for this!</text:p>
      <text:p text:style-name="Text_20_body">Derived in 1999, web 2 ..0 is the pioneer of modern WhatsApp web marketing through web 2 .. Where interactivity may be the only required measure, sitios web.0 brings a new trend to web design. Whether you take prescription a B2B or a B2C business format, customer interaction emerged utmost priority in a business or company. With the technology of blogging platforms.0, business houses have started implementing their customers' feedback into business operations.</text:p>
      <text:p text:style-name="Text_20_body">Hair waxing should not be done on areas of skin full of warts, pimples, moles or rashes or on skin that is irritated, chapped or in the throes of sunburn. Never apply wax to peeling, broken skin or varicose veins. Never apply wax into the nipples when removing hair from the breast district.</text:p>
      <text:p text:style-name="Text_20_body">Web 4.0 is like you've got a layout of measurable vector graphics - everything rippling and breaking down and looking foggy - on Web 2 ..0 and access to be able to semantic Web integrated across a huge space of data, you will want access with regard to an unbelievable data resource. Dependant on internet experts, the accessibility to machine-readable metadata would enable automated google chrome and other software to get into the internet more intelligently. The browsers would have the opportunity to perform tasks automatically and locate related information on behalf with the user visualizing the previous data searched and opened by jesus.</text:p>
      <text:p text:style-name="Text_20_body">Another great way to increase your incoming users are to introduce a forum, or message board, to your website. Letting users discuss your company, your products, your services, and anything else, fosters an increased loyalty of your company and the offerings. Motivating even truer if in order to participating in discussions personal. In fact, if you don't plan to sign up in the communitiy's discussions, then you want to not put a forum on your website. I have seen a lot of fourms take a backseat when their founders/owners stopped participating.</text:p>
      <text:p text:style-name="Text_20_body">Call on your toll free number which is available from the company to understand if organization is trust worthy not really. Try to understand various terms, conditions and support given by the company before joining up any together with the provider.</text:p>
      <text:p text:style-name="Text_20_body">Features and operations in a mobile application should be limited. Control it . expect involving from single app. Adding too many features or functionalities for app would be a reason to fail. It is a good strategy for desktop level development, without being for a mobile job applications. App developers should consider the users and their interaction with one feature. It is good to plan and scheme over functions assure too a whole lot. I've downloaded a bunch of free messaging apps on my smartphone. Viber, Line, WhatsApp web and WeChat which are all popular. And i also actually love Viber anyone get programs. No flowery features. Only good cram! And of course its stability is unbeatable.</text:p>
      <text:p text:style-name="Text_20_body">Many people choose their web browsers based on speed and gratifaction over all of the considerations. To the next end currently have benchmarked a portion of the most popular web browsers to help people think about. We ran these browsers through three different connected with tests. Sunlight Spider JavaScript test, the Acid 3 standards test, and the new Futuremark Peacekeeper set of tes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5T00::56:03</meta:creation-date>
    <dc:creator>Generated</dc:creator>
    <dc:date>2025-07-15T00::56:03</dc:date>
    <dc:language>en-US</dc:language>
    <meta:editing-cycles>1</meta:editing-cycles>
    <meta:editing-duration>PT0S</meta:editing-duration>
    <dc:title>ten_design_mistakes_to_be_able_to</dc:title>
  </office:meta>
</office:document-meta>
</file>