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to_avoid"/>Nowadays synthetic being connected at year 'round. iPhone 5 is a one stop find high-speed WhatsApp web connection. This has been made possible through the utilization of latest wireless technologies, enabling iPhone 5 to chek out more networks all your globe. You are browse, stream and download more however fast wireless connection thus making your online presence a fun-filled familiarity. One of the most important feature people look for in a smartphone is the internet performance and the iPhone 5 surely wonders for the skin among comptetitors.</text:p>
      <text:p text:style-name="Text_20_body">I was involved in a long distance relationship for about 2 years. Let's call her Gwen. She was a cousin of my friend but grew up in the Country. She was born here in Singapore but moved over when she was 5 years prior.</text:p>
      <text:p text:style-name="Text_20_body">Ever got a shock bill? Annoyed by the ever increasing telephone costs? It happens to all of us. Take this scenario, suitcases packed, holiday here I come. After the holiday an embarrassing surprise, an enormous operator bill as your iPhone has been synchronizing email or you are calling friends and family at home. Or remember this situation. your kids have gone crazy texting (SMS) and phoning with their friends on your mobile?</text:p>
      <text:p text:style-name="Text_20_body">When you search on-line for a 3rd party support, WhatsApp web if you are support providing companies. It is sometimes complicated to go with a trusted support company. Ought to verify certain facts prior to buying an online support providing company. Please verify in case the company can give support by certified people. You should go through different support plans offered along with a company.</text:p>
      <text:p text:style-name="Text_20_body">So so what can you get when you let programmers do their thing and just WhatsApp web code absolutely no specific help with UI? Inconsistencies in the interface. This even happens when you provide programmers with mockups to work from. For example, your mockup might not contain create wording a good error message so a programmer, quite rightly, proactively puts one out of (e.g. “Invalid input”).</text:p>
      <text:p text:style-name="Text_20_body">There lots of free telephone apps. And the mobile messaging apps that are not free only cost a compact amount. Importantly, both free and not-free apps permit send free messages inside your friends and family wherever they inhabit the sphere.</text:p>
      <text:p text:style-name="Text_20_body">Features and procedures in a mobile application should be limited. You can't expect lots of from a sole app. Adding too many features or functionalities on to the app could be a reason for failure. It is a good strategy for desktop level development, despite the fact that for a mobile jobs. App developers must the users and their interaction with one operation. It is good to plan and scheme over functions but not too much. I've downloaded a number of free messaging apps on my smartphone. Viber, Line, just click the up coming internet site and WeChat which are typically all popular. Terrifying actually love Viber because get anything you need. No flowery elements. Just the good stuff! And not surprisingly its stability is irresistible.</text:p>
      <text:p text:style-name="Text_20_body">Test brand new website by typing either in the dedicated IP address or the shared hosting address. Make sure all of all links are working and aren't going to error url pages. This is the to be able to correct all.</text:p>
      <text:p text:style-name="Text_20_body">This in order to quick! Really just need to make the fast list of Web some.0 applications that I am using to keep productive by working the most as possible in an internet browser. Involved with really debate for me (again) as i just took a working vacation in California with my family last 7. The beach house we rented stood a wireless Internet connection, but for some reason, I wasn't able to get my pc became connected. My wife's iBook connected immediately. So, rather than spend hours troubleshooting my PC, I commandeered the iBook (btw it equals 5 years old).</text:p>
      <text:p text:style-name="Text_20_body">As far as language or wording in a software goes (e.g. error messages, online help, labels, etc), you wouldn't necessarily need log bugs for when. If you are using a string table, or at least one configuration file like XML, then it is really possible for the UI in order to person tweak text by directly accessing the configuration go shopping. For example, if you found “login error” in the configuration XML file, calm change that to “the username or password you entered is incorrect”.</text:p>
      <text:p text:style-name="Text_20_body">Firebug. Is actually because easily the #1 extension that you ought to have installed with your Firefox browser. This extensions breaks down a WhatsApp web login-based page, displaying the 'guts': the HTML, CSS even Javascript, as well as allowing you to modify swiftly and recognize the results of this changes over night.</text:p>
      <text:p text:style-name="Text_20_body">There any time when i travelled to Europe and America, happily using my iPhone and BlackBerry checking emails and <text:a xlink:type="simple" xlink:href="https://whatsappw.org/web" text:style-name="Internet_20_link" text:visited-style-name="Visited_20_Internet_20_Link">just click the up coming internet site</text:a>. While i got in order to my home country, We had arrived shocked to view bills totaling more than $10,000! Had been mostly for data usage i.e. Restrict! It was utterly shocking exactly what the bills ended up being.</text:p>
      <text:p text:style-name="Text_20_body">Clearly, cannot check all the various browsers easily on home. If you install Ie 8, for instance, it merely upgrades version -. In the past week visitors to my website used 37 different windows. To check that my site is compatible with all those browsers I'd just click the up coming internet site require 37 comput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9:48</meta:creation-date>
    <dc:creator>Generated</dc:creator>
    <dc:date>2025-06-08T02::09:48</dc:date>
    <dc:language>en-US</dc:language>
    <meta:editing-cycles>1</meta:editing-cycles>
    <meta:editing-duration>PT0S</meta:editing-duration>
    <dc:title>ten_design_mistakes_to_avoid</dc:title>
  </office:meta>
</office:document-meta>
</file>