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design_mistakes_to"/>You make use of the free templates which are available as being a to construct your WhatsApp web login decor. This does not restrict you to just assist make your pages appear any a lot of. You can customise the sites and move the modules wherever you want, and could be sure to make it look neat. It is better if you have some basic knowledge about how precisely exactly HTML works, which is really a piece of cake.</text:p>
      <text:p text:style-name="Text_20_body">Everything we all do is a niche for personal growth. When you get better at integrating your business activities with who the and your priority of values for that period of their time that you are in, these types of begin to view yourself operating your business in a top-quality new level of effectiveness and profitability.</text:p>
      <text:p text:style-name="Text_20_body">IPhone 5 can support 4G network with nano SIM. We have an internal memory of maximum 64GB (with 16GB and 32GB available) and 1GB RAM simply no external memory slot. Seriously, who demands a memory card with that amount of memory? I realize of some desktops with hard drives of less than half the memory of all of this. funny huh! With this type of memory newsletter can watch WhatsApp web login a show with this phone and listen to tons of music. Cell phone also supports 3.5mm audio jack pin, which can be used earphones and also loudspeakers.</text:p>
      <text:p text:style-name="Text_20_body">Is doing plenty of a mistake? Oh, yes definitely! Always abide by the universal thought, “Too much of something is bad”. Looked for certainly applies to App Development too. Doing one thing, and lighting up well, is definitely a better approach than doing a lot of things that don't really matter. Now, with app development there are 3 App Development mistakes you need look at.</text:p>
      <text:p text:style-name="Text_20_body">WhatsApp web Maxthon is really a free browser that is dependent on Internet Traveler. That is, it effectively runs a heavily modified version of the following. And by heavily modified, I am talking about a lot, lot significantly better.</text:p>
      <text:p text:style-name="Text_20_body">Thinking Experienced tested the web site by investigating it a latest browsers was clearly inadequate. I understand from my analytics program, Clicky, that around 60% of my visitors use either Firefox 3.5 or Internet Explorer 8. So when I tested my new page, I had been happy that the vast associated with people often see the site OK. I figured - wrongly - that if IE8 could see the page, other versions of WhatsApp web browser would also be able to achieve.</text:p>
      <text:p text:style-name="Text_20_body">I can't say switching the for some websites I've visited at the moment. One well-known newspaper site returned several errors this morning when I used it, another website Located from an internet search engine was laid out like a surge in a typesetting factor in Firefox, but looked OK in Web browser and a further web page only got half loaded when Cleaning it once a it. Every day we all have difficulties. Many online marketers do not know, they do not undertake a skilled of browser compatibility diagnostic. They also are not aware of that their reputation may be harmed to be a result, or that they've lost business to another kid that has an operating website.</text:p>
      <text:p text:style-name="Text_20_body">Happily, though, there I ran across a free service you should use. Browser Shots will show you what your looks as with more than 80 different computer/browser combinations without you having to pay a penny. But the problem is which is free, many people are using it and you might consider it very slow at certain times. You end up being within a queue, to be able to wait an hour or more to discover what your WhatsApp web looks during other internet browsers. And then it might not work because this may have timed-out.</text:p>
      <text:p text:style-name="Text_20_body">As can easily time through the Internet, stop and determine learn as many as possible about these Web Bugs.This bugs may transmit your world-wide-web and email address, as an example to the world bug's main computer.</text:p>
      <text:p text:style-name="Text_20_body">A associated with people have smartphones these days, in case you're in luck, therefore your friends have smartphones with <text:a xlink:type="simple" xlink:href="https://whatsappw.org" text:style-name="Internet_20_link" text:visited-style-name="Visited_20_Internet_20_Link">Whatsapp网页版登录</text:a> or something similar installed, you'll have the ability to send messages - basically for free. I think you'll prefer that idea, won't you? Yeah, me to - avoid getting me wrong. But. your carrier might not be as impressed.</text:p>
      <text:p text:style-name="Text_20_body">There a number of free mobile phone apps. Along with the mobile messaging apps aren't free only cost a limited amount. Importantly, both free and not-free apps allowed you to send free messages for friends and family wherever they dwell in the realm.</text:p>
      <text:p text:style-name="Text_20_body">Look finest and submit a great photo of yourself to get your profile hit. A good picture really keepin in mind a thousand words, and research indicates that you are nearly significantly more most likely to be noticed if post images to your profile.</text:p>
      <text:p text:style-name="Text_20_body">Digital cameras were around but had been holding beyond what a constantly broke student meet the expense of. So her boyfriend for you to develop photos the old fashioned WhatsApp web way and send these her via snail letter.</text:p>
      <text:p text:style-name="Text_20_body">From intruder viewpoint, record of recently opened files is did you know the most valuable data. Even when most data is located at encrypted drive, it's vital that keep in secret the list of recently opened files. That explains why? Because, there are a plethora of possibilities to get appropriate complete. If intruder will know about which to search for, then his task would considerably easi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1:48</meta:creation-date>
    <dc:creator>Generated</dc:creator>
    <dc:date>2025-06-08T04::21:48</dc:date>
    <dc:language>en-US</dc:language>
    <meta:editing-cycles>1</meta:editing-cycles>
    <meta:editing-duration>PT0S</meta:editing-duration>
    <dc:title>ten_design_mistakes_to</dc:title>
  </office:meta>
</office:document-meta>
</file>