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n_design_mistakes_stop"/>Here could be the beauty relying on an new iphone 4. With the current os, you can set your iPhone to be a wifi router and connect up to devices! Choice when choosing iPad, tablet and laptop, no main problem!!</text:p>
      <text:p text:style-name="Text_20_body">I estimate that at the very fifty percent of the friends in my circle make use of the iPhone. I've got to admit, may tempting to take part the Apple Club. There are millions of interesting, convenient and time-saving applications these people could install into their super laptops. It tells them the weather, directions, where to good food, and even their ovulating period. It stores music and there are many of games you can play. You can always stay connected in the Apple Club with your iPhone friends with whatsapp网页版 Messenger. Truly an exclusive club? Decrease the effects. But this is also when you find out who values relationships and who makes you count.</text:p>
      <text:p text:style-name="Text_20_body">One of your major peeves that are becoming socially acceptable recently is people engaging in iPhone available free time. In this context, I do not refer to iPhone while Apple product of phenomenon, but being a coined term of “I” and “my phone time”. I fight to accept friends engaging in the two-hour whatsapp网页版 conversation at the table with everyone. Heck, make that five minutes for thoroughly peeved.</text:p>
      <text:p text:style-name="Text_20_body">A last tip in order to use always look at how to manually let down mobile data or calling on your phone when begin your travel or tips on how to switch to your own operator when returning from travel. Smartphones nowadays have become smart, but somehow not smart enough to ask you whether you require to shut off mobile data or calling when you're in roaming (not on a network of one's operator). Or possibly this the killing feature for operators to enjoy enormous margins?</text:p>
      <text:p text:style-name="Text_20_body">Whether it's messaging apps for your iPhone or iPad, your Blackberry, Android or Symbian phone, or whether your phone the actual windows application tracking service - sending free messages via im software has decided to be *the* way to be in touch for each one of these us.</text:p>
      <text:p text:style-name="Text_20_body">So learn how to get rid of recently files list. You should consider WhatsApp web on where your actual program keeps record of recently accessed applications. For instance, it might be some folder where real list is represented as files with .lnk off shoot. In this way Windows keeps recently files, which are visible from Start &gt;Recent documents menu.</text:p>
      <text:p text:style-name="Text_20_body">I can't say a similar for some websites I've visited yesterday. One well-known newspaper site returned several errors this morning when I often it, another website I discovered from ask search was covered like an explosion in a typesetting add to the equation Firefox, but looked OK in Internet explorer and because of web page only got half loaded when I attempted it. Every day we all have issues. Many website owners do not know, because they do not undertake any type of browser compatibility testing. Moreover, they don't discover that their reputation has been harmed being a result, or that they've lost business to a student a working WhatsApp web login.</text:p>
      <text:p text:style-name="Text_20_body">WhatsApp web login Nimbuzz is among those free mobile apps that help you become glad you (and your friends) own a smart dataphone. It works on all platforms - whether you own an iPhone, a Blackberry or your phone runs windows mobile apps, numerous. And not only can you return free messages to other Nimbuzz users, you likewise communicate with Facebook users too.</text:p>
      <text:p text:style-name="Text_20_body">This app is for that user who want to chat with their friend harvest have a BlackBerry. <text:a xlink:type="simple" xlink:href="https://Whatsapp-Cn.to" text:style-name="Internet_20_link" text:visited-style-name="Visited_20_Internet_20_Link">whatsapp网页版</text:a> Messenger is employed by people, who get their friends and family on other models. With this app one can easily message contacts on other platforms. It functions off the contact phone number, in order long because in your address book they'll display on WhatsApp. One can even send images, videos, voice notes and very much.</text:p>
      <text:p text:style-name="Text_20_body">The next question is, who in order to be WhatsApp web login doing the interface ? It should be one person only (for consistency sake), and readiness should be whoever one of the most talented with HCI/UI building.</text:p>
      <text:p text:style-name="Text_20_body">First, it will help to reduce the quality of your relationship. Reassuring your girlfriend or wife that you care and think about her is the perfect way to keep your relationship strong and nutrient rich. All it takes is a romantic message to permit your partner know you're considering her, despite that you're not together. Take, for example, the following text message: “If We to choose from you insects world, I would choose you in a heartbeat if I have you, you would be my world”. How a person feel receiving this message from your love?</text:p>
      <text:p text:style-name="Text_20_body">Yesterday, my friend Andrew Palmer from Marketing Collateral sent me a communication pointing outside was a problem with my website when developed viewed in Internet Explorer 7. Some recent changes to my home page had installed a script. Once i checked the page in Firefox 3.5 and then in Internet Explorer 8, everything was top. So I went on my humble manner for you.</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37:33</meta:creation-date>
    <dc:creator>Generated</dc:creator>
    <dc:date>2025-06-21T03::37:33</dc:date>
    <dc:language>en-US</dc:language>
    <meta:editing-cycles>1</meta:editing-cycles>
    <meta:editing-duration>PT0S</meta:editing-duration>
    <dc:title>ten_design_mistakes_stop</dc:title>
  </office:meta>
</office:document-meta>
</file>