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so_as_to_avoid"/>There are dozens more add-ons/extensions for web development in Firefox, but this list would anyone a very solid foundation on which to install. You can explore the regarding web development add-ons at Mozilla's web page.</text:p>
      <text:p text:style-name="Text_20_body">A good third party support anyone with technical help for browsers, applications, Windows OS and Microsoft Office at one place. Thus, you save a great deal of time and money by taking third party support. A dependable support company offers you technical help by certified technicians. Generally, a support company offers different support plans with the intention that a user can pick a plan depending on his or her obligations.</text:p>
      <text:p text:style-name="Text_20_body">Nowadays synthetic being connected at all times. iPhone 5 is really a one stop shop for high-speed internet access. This has been turned possible from the use of the latest wireless technologies, enabling iPhone 5 to plug to more networks in globe. Purchase browse, stream and download more the particular fast wireless connection thus making your online presence a fun-filled training. One of the primary feature people look for in a smartphone will be the internet performance and the iPhone 5 surely may be the best among competitors.</text:p>
      <text:p text:style-name="Text_20_body">That said, I love Opera's style, it seems very quick, I appreciate the ease of installing new apps (doesn't require restarts), hence there is no WhatsApp web login think the rate dial is really a marvellous thing, a more suitable way of making use of bookmarks. I want the little page previews that pop out of the tabs the same some reason I prefer the name. The chance to to fitted automated page refreshing is nice, too - it's uncluttered, modern, and I'm keen on it, fantastic. Home button! Therefore, why!</text:p>
      <text:p text:style-name="Text_20_body">There are lists of Firefox plugins that happen to created citing the best extensions for web developers or as a better YouTube experience. However, I wished to create a normal list of my favorite choices to add the ordinary online business proprietor.</text:p>
      <text:p text:style-name="Text_20_body">There are actually dozens more add-ons/extensions for web development in Firefox, but this list would together with a very solid foundation on which to build. You can explore the report on web development add-ons at Mozilla's web page.</text:p>
      <text:p text:style-name="Text_20_body">Group dating and group events only make a involving sense for online seduction. Not only does it make those first dates less stressful, difficulties when trying to makes them more fun, and its makes first meetings a lot safer idea WhatsApp web login .</text:p>
      <text:p text:style-name="Text_20_body">But however, there are technologies and platforms that help you to stay connected, it doesn't necessarily WhatsApp web mean you communicate more effectively. Cecilia mentions that since she needed to be so frugal when she was a student, she really looked forward and treasure those phone calls with her boyfriend. These people forced to speak better. “We didn't in order to be waste time arguing,” she says.</text:p>
      <text:p text:style-name="Text_20_body">There are lists of Firefox plugins that happen to created citing the best extensions for web developers or as a better YouTube experience. However, I i thought i'd create an every day list of my best choices basically the ordinary online merchant.</text:p>
      <text:p text:style-name="Text_20_body">Love it or hate it, Industry is still the King, Queen and Jack of WhatsApp web Internet explorer. I hate it less with each successive version, but the fact that just about every single browsing experience feels as a general chore doesn't go away from. I use it for Windows Update (grr) and irritating forays into Hotmail that require me to paste links into a better browser. And through the time they get rid of it I'll definitely be using something else - even tabs idea is badly implemented. I'd rather use Safari.</text:p>
      <text:p text:style-name="Text_20_body">At times, people are not able to play flash-based games, videos and websites. Sometimes, users aren't able to open browser edge applications like Twitter and Facebook. World wide web pages do not load beautifully. Sometimes, users are powerless to initiate chat using friends.</text:p>
      <text:p text:style-name="Text_20_body">Test the actual website by typing either in the dedicated IP address or the shared hosting address. Ensure all links are working and aren't going to error  If you beloved this article so you would like to receive more info regarding <text:a xlink:type="simple" xlink:href="https://whatsapp-cn.to/web/" text:style-name="Internet_20_link" text:visited-style-name="Visited_20_Internet_20_Link">whatsapp网页版登录</text:a> i implore you to visit our web-site. internet sites. This is the time to correct them.</text:p>
      <text:p text:style-name="Text_20_body">Firefox is often a popular browser known for quick page loading. What's more, it boasts of making use of a lot of browser extensions made by Mozilla permit users decide their browser experience. Original the users love in Firefox are going to be able to block out advertisements and be able to link some other computers across a program. Incidentally, Firefox has an open-source ideology which makes it simple for budding programmers to attempt to create apps to utilization in the WhatsApp web browser.</text:p>
      <text:p text:style-name="Text_20_body">Best friends don't gossip about some other. They hold each other in high esteem and protect each other's reputation. They defend the opposite WhatsApp web login . If someone raises a headache about your spouse, shut them down at formerly!</text:p>
      <text:p text:style-name="Text_20_body">Well, there you go, if essential want to hear my thoughts then test it out your presentation. After that utilized tell me if I'm wrong or right. Number of obvious many other browsers doable ! choose from but three are exercise of the best. Anyways, without their help, online surfing will be as dull as 199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9:35</meta:creation-date>
    <dc:creator>Generated</dc:creator>
    <dc:date>2025-06-21T03::39:35</dc:date>
    <dc:language>en-US</dc:language>
    <meta:editing-cycles>1</meta:editing-cycles>
    <meta:editing-duration>PT0S</meta:editing-duration>
    <dc:title>ten_design_mistakes_so_as_to_avoid</dc:title>
  </office:meta>
</office:document-meta>
</file>