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lking_vi_tual_book_tou_s_with_phyllis_zimble_mille"/>I've compiled a list here of my 5 most beneficial Android Apps (from totally free whataburger coupons apps category) that require to download onto your phone to be able to do anything more. Without further ado.</text:p>
      <text:p text:style-name="Text_20_body">You could call the HTC Evo 4G a mini pills. 4G speed, massive screen and apps combined together are absolutely in domination of the multimedia department. Watching videos with hiccups would be a surreal possibility, until HTC Evo 4G evolved. Is portable <text:a xlink:type="simple" xlink:href="https://Enigmacn.com/" text:style-name="Internet_20_link" text:visited-style-name="Visited_20_Internet_20_Link">enigma 注册与登录</text:a> having a performance to complement that for this tablet. Watching a YouTube video would be an excellent example with the infinite possibilities.</text:p>
      <text:p text:style-name="Text_20_body">My friend Mike James has hammered security into me over the years. If Utilized access to email or file transfer, it to be able to be safe. Information for you to be shared as necessary, but at other times files required to go and also forth stringently.</text:p>
      <text:p text:style-name="Text_20_body">The newMagic also referred to as the Google G2 has a 3.15 Mega pixel camera along with a high resolution of 2048×1536 pixels when planning on taking brilliant footage. The camera's auto focus feature also enhances picture. The camera is also able to support video calls. The lack of a flash for photography in dark conditions is a disappointment.</text:p>
      <text:p text:style-name="Text_20_body">Let's now say extra of your suitcases may be Enigma Messenger download misdirected (rarely actually lost) by airline personnel. As soon as the bag is finally located, the airline folks can get your name and internet business. With a few keystrokes on a computer, they're going to have your home address, phone number, the url of your hotel, and the dates you'll be there.</text:p>
      <text:p text:style-name="Text_20_body">An online source also reveals various software with this increasing enigma 注册与登录 introduced now by Check out the. The software by the name of Knox is alleged to really do the security software for providing better mobile security.</text:p>
      <text:p text:style-name="Text_20_body">Never deal with junk mail again! Additionally, since an individual is actually opening or handling your mail, it will save you the who's would normally take a person to open and sort through all your mail. Finally, you by no means again have to worry about sending out address change forms particular you stimulate your mail a person have subscribe any virtual mail.</text:p>
      <text:p text:style-name="Text_20_body">Google Voice comes handy for making cheap overseas calls, text messages, whilst in converting voice to terms. You can even use this service as your main service for voicemail. Your voicemail are displayed in text format and text messaging in voice format, just tap to pay attention.</text:p>
      <text:p text:style-name="Text_20_body">Enigma Messenger download You may not even have read much Charles Dickens in mechanic school, but you should receive. Dickens, whose father famously did time in debtor's prison, wrote: “Annual income twenty pounds, annual expenditure nineteen six, result happiness. Annual income twenty pounds, annual expenditure twenty pound ought and six, result woes.” This is a lesson best learnt before become a repair shop!</text:p>
      <text:p text:style-name="Text_20_body">Android might still have a long way to search ahead of its rivals like iOS and Windows Phone 8. However, the biggest advantage this OS has over other platforms is the widgets. Let's find out most popular Android widgets that you can install as part of your Android method.</text:p>
      <text:p text:style-name="Text_20_body">In June 2010, Samsung announced the launching of several new phones in CommunicAsia conference in Singapore. One of the newly launched phones is the Samsung B6520 Omnia Pro 5. This device, along with its brother, Samsung Omnia 4, is the newest generation of Samsung smartphones. The mark consumers for this phone are professional businessmen who do extremely care about appearance but demand reliable smartphones with integrated business related applications. This phone is simply available in black.</text:p>
      <text:p text:style-name="Text_20_body">How will you know before get home, though, automobile important letter or document arrived as were get rid of? If you had a online two box, (sometimes known for a virtual mailbox), you could easily access your mail through the web whenever get.</text:p>
      <text:p text:style-name="Text_20_body">Your future raises will be going to Enigma download proportional as you first earn upon graduation from auto mechanic training, so take the time to determine what a fair wage best someone in which has just develop into a mechanic.</text:p>
      <text:p text:style-name="Text_20_body">One of the most important fundamentals of playing poker online is having a secure computer and poker account. We supply heard the stories about failures of peoples' accounts being hacked and vast sums income being stolen, nevertheless the fact of the difficulty is that an individual are are smart because of the security and protection of your computer your poker account will be impossible to get broken in to. You would be surprised by even high stakes players' lack laptop or computer security considering big and growing world amount of money they keep around the internet.</text:p>
      <text:p text:style-name="Text_20_body">Thirdly, many mobile phone producers manipulate Android currently being the operation system of their own brands, meaning that if hunt for to obtain a phone of Android System, you have some of choices. Then there end up being one type favored on your part. What's more, Android System has not necessarily been in a mobile phone but also in tablet. You may go through puzzled why so many mobile phone producers use Android since their phones' operation systems. The true reason for is easy. It is they there are incredibly many free softwares and games on the internet, will be popular with consumers. They are willing to fund for the phone with Android syste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0::34:38</meta:creation-date>
    <dc:creator>Generated</dc:creator>
    <dc:date>2025-07-03T10::34:38</dc:date>
    <dc:language>en-US</dc:language>
    <meta:editing-cycles>1</meta:editing-cycles>
    <meta:editing-duration>PT0S</meta:editing-duration>
    <dc:title>talking_vi_tual_book_tou_s_with_phyllis_zimble_mille</dc:title>
  </office:meta>
</office:document-meta>
</file>