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domination_of_you_files"/>Beyond CHM is a stronger chm reader and editor, running in the MS Windows environment. It allows user to read multiple tabs at tennis shoes time. By using it, users can edit the chm documents, including highlighting the text, changing the text foreground color, removing the contents, adding new elements and so on, all the changes can be saved persistently. Additionally, user can switch Beyond CHM between reader mode and editor mode definitely. In the reader mode, users can focus and zoom out chm pages honestly. Beyond CHM is often a good Microsoft HTML Help Executable replacement.</text:p>
      <text:p text:style-name="Text_20_body">Now this conversion process might require adequate time. For about six hours of audio it took my computer at least a only a few hours of processing year. But I just left the computer to it and went back when this done. You can also leave this procedure running overnight if you then have a lot of audio to transform.</text:p>
      <text:p text:style-name="Text_20_body">This can be an important skill because could certainly really save a associated with money if you do can edit HTML webpages. There are dozens of free web page templates that is available for <text:a xlink:type="simple" xlink:href="https://Rarzip.com/" text:style-name="Internet_20_link" text:visited-style-name="Visited_20_Internet_20_Link">手机 解压 rar</text:a> on the world wide web. These are professionally designed templates additionally can all of them for your organization website. Are usually with valid HTML code and prime quality images.</text:p>
      <text:p text:style-name="Text_20_body">Depending upon the archive type, the speed of trying to find password could be very fast to medium fast. Still, they were created to inside the password search easier and quicker. Many five popular ways to recover the password and these people the password variation, smart force attack, dictionary attack, brute force attack and the known plain text challenge. Password variation is quite useful mindful about are situations a person remembers the password but he actually mistyped method thing for instance typing the password depth of this Caps Lock is excited. There are also times whenever you may have omitted specific letter or even doubled everything.</text:p>
      <text:p text:style-name="Text_20_body">Avoid saving your personal or important data into C drive: If your pc crashes, mostly you need to format your hard drive to recover it. Formatting your computer will delete all info saved round the C drive location. So, make specific you saved all your important data at any other location except the C drive. Anyone have have already saved 7zip download records in the C drive, you should immediately move them to some other storage locations.</text:p>
      <text:p text:style-name="Text_20_body">You now have modifying Minecraft. Almost all modifications will occur in this file. Have to download a mod for Minecraft, (make sure it is identical version as your Minecraft as not every mods are updated) right click regarding the zip file and select extract. The extracted files will then be moved to a folder that isn't zipped. Open this folder, highlight all of the files inside and either copy and paste them or drop and drag them into the Minecraft JAR file. Is actually effectively the same task as an “installation”. Your computer will not ask you for permission however as you are merely changing the files of the program, not pc.</text:p>
      <text:p text:style-name="Text_20_body">Santa Monica - Santa Monica is Los Angeles' premier beach community. It's known due to festive ocean pier, stylish oceanfront hotels, and artsy atmosphere. Its attraction could be the Third Street Promenade, a pedestrian-only outdoor mall lined with those shops and restaurants.</text:p>
      <text:p text:style-name="Text_20_body">There have in all probability been times in slimming when you might have 手机 解压 rar videos file and discovered that you're unable perform it since you didn't find the correct codec or your media player didn't recognize the file type. Unfortunately, this happens a lot with Apple's Quicktime player. The best solution through the web is VLC. VLC is built to to be small, fast, and working with nearly every video file type known to man.</text:p>
      <text:p text:style-name="Text_20_body">There is an additional option if you are striving to install systems. Check to see if there is a.DEB download from this website or explore for the same program the actual world repositories should aren't sure how to compile or deal with.sh files.</text:p>
      <text:p text:style-name="Text_20_body">Nowadays, may get find free hosting availed to you to settle on. Competition is becoming tough and so they offer a wide range of services to attract consumers. Here, I is actually recommending 110mb. As could see from my URL, I am with these types of. It is free but not totally reduce. Additional services such as SQL, SendMail, Backup and the likes come for some fees.</text:p>
      <text:p text:style-name="Text_20_body">Various website templates' HTML (Hypertext Markup Language) is ready-made in website builder software. The instruction is as simple as browse about a selection of templates, select the HTML design you like, pay for it, tweak the design a little, and apply it for the current website. You don't have to all these efficiently without advanced knowledge in programming and overspending.</text:p>
      <text:p text:style-name="Text_20_body">Export: Simply the “more actions” tab located at the top of your list and choose “Export”, then click “download'” on brand new screen. GDocs will open a new screen a person it is zipping the files for 手机 解压 rar. Model . will also tell you many files you are exporting and which format (Excel, Word, et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9::56:22</meta:creation-date>
    <dc:creator>Generated</dc:creator>
    <dc:date>2025-07-03T19::56:22</dc:date>
    <dc:language>en-US</dc:language>
    <meta:editing-cycles>1</meta:editing-cycles>
    <meta:editing-duration>PT0S</meta:editing-duration>
    <dc:title>taking_domination_of_you_files</dc:title>
  </office:meta>
</office:document-meta>
</file>