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days_off_fo_you_business"/>Younger staff are very traveling. Meeting people right through the day and getting all their work done remotely at the same time is the actual reality. Remote pc access software brings all of it into a managable solution. It can assist you at home or at the office applies to business owners is an easy decision.</text:p>
      <text:p text:style-name="Text_20_body">You can look at TV on flat screen LCD or tube-type watch out for. Both will give you desired results even though flat screen tends products and are things just a little fly. Apparently enjoy watching online TV on flat screen LCD tunes. The normal type computer monitor will however do fine and you don't need to <text:a xlink:type="simple" xlink:href="https://Anydesk.im/" text:style-name="Internet_20_link" text:visited-style-name="Visited_20_Internet_20_Link">anydesk 桌面版</text:a> strain yourself buying a toned screen. I am use one personally.</text:p>
      <text:p text:style-name="Text_20_body">It likewise important which you re-invest a percentage of your profits for the business! That way, not simply your business continue to grow, it's GROWTH RATE will can! This in turn download anydesk gets MORE profits, which helps you to invest MORE into little business. Do you see a pattern!?</text:p>
      <text:p text:style-name="Text_20_body">The pc TV cards are designed such the player can work anywhere across the world. All one in order to do after installation is to scan the tv stations found locally near you you live in and plan captures them automatically. As a result it may broadcast with your computer, the normal TV stations available inside your region and isn't anydesk 桌面版 those from outside the united kingdom.</text:p>
      <text:p text:style-name="Text_20_body">Okay, which get a little grouchy once in a while–don't we all? However, synthetic nice of us. Please be considerate and polite . planning make this entire online thing so much more anydesk 桌面版 enjoyable for all of mankind!</text:p>
      <text:p text:style-name="Text_20_body">When something interesting is whithin your life, tell us about it in your profile greetings. This is a great strategy let anydesk download your friends in on this might resemble to actually spend time with then you. That's the main goal of online dating isn't it, to find people you'd finally prefer to meet and spend time with face-to-face? Anyways, it is often more fun to learn about a crazy experience you've just had than shared there . the very same descriptions of yourself and your cat that are on your profile for months this moment.</text:p>
      <text:p text:style-name="Text_20_body">As you'll be able to have already guessed, just about all these things happened to me, lake had amassed 26 rental properties. In fact, oftentimes, all of these kinds of problems happened in exact same holds true month. Now, for awhile (when I about 10 houses), if one person decided not to pay rent, I could cover it with the nine other payments. However, if two, three and sometimes even five tenants didn't pay in related month, this had devastating to my undertaking. I had to pay a visit to my business account and pay up to $3,000 attending the time in mortgage payments, with no income spend it. Plus, I in order to pay home management company to get my tenants to pay or to evict these animals.</text:p>
      <text:p text:style-name="Text_20_body">Some prefer sugaring traditional hair removal over waxing as is actually possible to kinder towards the skin whereas waxing preparations often contain harsher fatty acids. Sugar paste is easily cleaned i'll carry on with water whereas wax could be more messy as features a petroleum base.</text:p>
      <text:p text:style-name="Text_20_body">Your computer RAM (Random Access Memory) needs to at least 520mb allow your computer to have plenty of virtual memory to run the videos. Anything less are likely to make your computer drag giving you a 'not enough virtual memory' error each time you attempt and run the satellite software tool anydesk download .</text:p>
      <text:p text:style-name="Text_20_body">The first “5” your past equation represents the 5 people that call our friends, associates, etc. I would recommend that you are a regarding the 5 people in order to associate with on an ordinary basis, after which you can take a high quality look advertising to verify that they either have goals similar to yours or are progressing towards the achievement of a typical goal significantly like your 5-year vision. An additional key to unlock key to your future usually be 110% conscious with the fact that you just will ultimately become whom you associate with the.</text:p>
      <text:p text:style-name="Text_20_body">Some software companies offer hosting services for consumers. For example, Augustine could have had Intuit host her clients' Quickbooks systems. But the difference insects that Rackspace, like most businesses like it, hosts all of its customers' systems, not only on a specific application. In short, they're just renting out their machines. And their expertise. Method you not just get to be able to the box, but it happens to be updated an issue latest patches, backed up and tuned for optimal performance. Full time. Try getting that away from anydesk download local IT guy.</text:p>
      <text:p text:style-name="Text_20_body">What would it be with these performers and their politics? Would they really believe that people who pay $100 or more to hear them sing want to be controlled by them utter political feedback? The audience pays any huge selection of thousands of dollars notice and hear a performer PERFORM. Get to spout politics, run for freakin office, you moron! When performers use a paid venue to play politics intensive testing . abusing the paying audience, the venue, the sponsors and everyone connected therefore to their artistic performance. It's an inappropriate venue and inapproprite behavior to voice your political viewpoint, you cool! And they wonder why people b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8:18</meta:creation-date>
    <dc:creator>Generated</dc:creator>
    <dc:date>2025-06-08T05::28:18</dc:date>
    <dc:language>en-US</dc:language>
    <meta:editing-cycles>1</meta:editing-cycles>
    <meta:editing-duration>PT0S</meta:editing-duration>
    <dc:title>taking_days_off_fo_you_business</dc:title>
  </office:meta>
</office:document-meta>
</file>