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benefits_of_you_files"/>To copy Nintendo Wii games, you'll need a computer, a DVD-ROM drive actually recognize Wii games, and too a Wii game copying software. Most of these software programs are for sale in the Internet and gather need doing is to download them for just a minimal commissions. Although it can be a tick-off to pay, the rewards are actually worth which. At least, can certainly copy Wii games any as need your name and there are also free games you download opt to promote. Sometimes, may well also do zip rar download the files a person should likewise have Win RAR capabilities.</text:p>
      <text:p text:style-name="Text_20_body">Zipping offers several advantages. Attaching a zipped file in an email, takes shorter period and file transmission takes place faster. If you want to send an extensive set of files on request, putting them proper single folder that is zipped, assists with faster transmission and lower use of disk space and email storage storage space. Many zip software offer encryption facilities by the fact that the file is protected from unauthorized access. Zipping is a facility that is not restricted to individual file and should be used on a team of files which are put inside single file. Large files that are not used often are superior to off being in a compressed zipped form as this ways available disk space can be part of other rational. Hope you have enjoyed reading the article.</text:p>
      <text:p text:style-name="Text_20_body">Regular Antivirus Updates: You'll need to keep the antivirus program or anti-spyware software up-to-date along with no latest virus definitions. The antivirus program protects your hard drive from virus and spyware attacks. It also helps you to repair some within the 7zip download windows health problems. Scan your PC fully once every workweek.</text:p>
      <text:p text:style-name="Text_20_body">RSS2HTML can be a script that simply runs of this web machine. It is a single php file that can show the RSS feed in html. Openly search engine spiders to gobble your current RSS feed content. With your the spider think your web page is updated every time that the RSS feed changes. Down the road this aid your pr as well as <text:a xlink:type="simple" xlink:href="https://7zip.site/" text:style-name="Internet_20_link" text:visited-style-name="Visited_20_Internet_20_Link">解压缩 工具 win10</text:a> your hunt engine search engine positioning. There are many people possess used just RSS feeds to have a position above the fold on all of the search power generators.</text:p>
      <text:p text:style-name="Text_20_body">These days you may download files with extensions you in no way seen when. There is no central management agency 1 child what extension can be employed for a unique purpose. Therefore To find what program function with an extension, you need to participate in a checkup on the web. Also, many files you download on the web are compressed with seemingly strange extension cords. You may be looking recorded at a compression special type. A great program to decompress files involving compression types, is 7zip. Not only can it decompress many file types, it can compress too.</text:p>
      <text:p text:style-name="Text_20_body">Malibu - 27 miles of wide beaches, beachfront cliffs, sparsely populated hills, and relative remoteness within the inner city make it popular with rich recluses such as Cher and Mel Gibson. With zip rar download associated with green space and dramatic rocky outcroppings, Malibu's rural beauty is unsurpassed in L.A., and surfers flock to “the 'Bu” for great, if crowded, dunes.</text:p>
      <text:p text:style-name="Text_20_body">Once you have purchased the type of card you need, setting the card is also important. Though setting up or upgrading your R4 needs a little time, as a number of the applications will require the users to install the latest firmware upon the R4DS.</text:p>
      <text:p text:style-name="Text_20_body">Using this online zipping tool wonderful for because rrt is going to ultimately save the user disk space as well. You don't have be concerned about about your privacy this particular particular tool, decide either to. An auto delete function deletes your zip files after a specified period of minutes. Determine if it works best you, look it over.</text:p>
      <text:p text:style-name="Text_20_body">Right below that may see an empty that says “Default 'Unzip To' Folder”. This will be the name belonging to the folder how the files will automatically extract (unzip) to when people download the files out of site.</text:p>
      <text:p text:style-name="Text_20_body">I hope more and more screensaver writers will figure this out and will make their screensavers easier before you install. Meanwhile you yourself can get the knowledge needed to handle not to friendly installations without a difficulty. So we should get back to installing ZIPped packages and bare screensaver files.</text:p>
      <text:p text:style-name="Text_20_body">Most in the time the file can have an exact replica from the contents DVD. However, in today's world, currently has two DVD formats: DVD5 and DVD9. Most of today's DVD Movies New Releases could be DVD9, the newer format which contains much more data than DVD5. 7zip download Are incredibly important . want to copy DVD to DVD, require to shrink the data from DVD9 size in order to DVD 5 size probably will people do not have DVD9 DVD burners.</text:p>
      <text:p text:style-name="Text_20_body">Cigarette smoking is costly. Among middle earners, wives would usually complain about their husbands' spending in cigs. Smokers who smoke 1 to 3 packs of any nicotine products per day would usually spend around $2,000 each and every year. This amount could have been put in some other beneficial investment like schooling, and health care. Beside from the health risks associated with smoking, it's now become prevalent for couples to divorce because among the smoking habit of the other spouse. Usually wives who can't stand the smoking of their husbands would file the divor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2:51</meta:creation-date>
    <dc:creator>Generated</dc:creator>
    <dc:date>2025-06-08T05::32:51</dc:date>
    <dc:language>en-US</dc:language>
    <meta:editing-cycles>1</meta:editing-cycles>
    <meta:editing-duration>PT0S</meta:editing-duration>
    <dc:title>taking_benefits_of_you_files</dc:title>
  </office:meta>
</office:document-meta>
</file>