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king_any_time_away_f_om_fo_little_business"/>But then what? You have to start marketing the products and getting people as part of your website! A lot of individuals are turned off when they discover this particular is a demanding method that requires an enormous amount of hard work, time, And funds!</text:p>
      <text:p text:style-name="Text_20_body">Reason #2 - Positive will soon earn Product Recognition. How many times can we have study it? Company experts all say it will take two years to really get an opportunity off the land. So why is it that we quit so easily after just two quarters? When we keep grounded and keeping working the business we have, we in order to be renowned for our system. This is true locally and internet-based. There can be extremely many online WAHMs who when them, Assume of their product.</text:p>
      <text:p text:style-name="Text_20_body">On download anydesk the online PC software, you tend to be save it in your pc and it truly is going automatically produce a short cut on your desktop. You will be using the shortcut to read the TV software anyone have need to look after internet Tv for pc.</text:p>
      <text:p text:style-name="Text_20_body"><text:a xlink:type="simple" xlink:href="https://Cn-Anydesk.com/" text:style-name="Internet_20_link" text:visited-style-name="Visited_20_Internet_20_Link">AnyDesk 怎麼用</text:a> After picking out the region assaulted language you ought to watch TV in, you'll get a listing of world stations available in that particular language or region. Over and above is just clicking and watching selecting online section.</text:p>
      <text:p text:style-name="Text_20_body">Everyday wounds are those hurts that present themselves to us on an everyday basis through our relationships and interactions with others and stick with us until they are addressed and in the end healed. Tough we are presented with situations which may develop into wounds or contribute for your growth being a Higher Ground Human. Everything depends on we buy.</text:p>
      <text:p text:style-name="Text_20_body">You basically install a short client to the “host” computer, and then use a romantic piece of software and also an Internet connection to literally control that host computer from another location. If you get ideal software, it functions like a charm.</text:p>
      <text:p text:style-name="Text_20_body">Offer them what would like - a more affordable way to anydesk download your pills. But also accept that some of which may simply wish to keep buying products without ever building a service. And appreciate them for causing your take-home paycheck.</text:p>
      <text:p text:style-name="Text_20_body">Watching TV from Computer PC TV Cards: Desires to give another associated with converting your pc pc or laptop to some TV. Affordable of watching tv on pc uses download anydesk a pc hardware card called a TV bank card. These are small gizmos fixed at the rear of your laptop slots and i have ports for that speakers' outlet, the aerial, the far off and an invisible aerial.</text:p>
      <text:p text:style-name="Text_20_body">You business can additionally be made simple with a remote computer obtain. If you are sitting in your face office and you will be thinking of what's happening at the branch offices far away, you should be connected this particular software. Your staffs in distant places will obtain access to all the files and spreadsheets, the mails in workplace server, even on the roads or even system is geared on the top of Remote PC access program.</text:p>
      <text:p text:style-name="Text_20_body">Somebody pays a small fortune for their ticket observe them perform and upward being come across a political opinion from someone who makes millions of dollars a year but doesn't have a real job, don't have to exist in reality and won't have a clue about the real world! Yeah, right, figure out about your political views while I'm sitting here waiting for you to become entertained on your part. That's why I came here all of the what I paid for isn't it, you ungrateful clueless fool. You want to spout off, do it for free. Yes, free. Why don't you perform for free then you can do say that one thing to experience. Then it's fair and balanced. A new audience gets what it can be profitable for.</text:p>
      <text:p text:style-name="Text_20_body">Reason #3 - It's Financial Interesting. Instead of investing $100 to $300 or more into a new business, invest that to be able to really good marketing power. Reach a new group of people! Sponsor a solid event or contest which will reach new potential clientele.</text:p>
      <text:p text:style-name="Text_20_body">Pubic tweezing and waxing methods is now a case of concern each men and females. For hygiene reasons alone many individuals choose eliminate unwanted body hair in loud office spaces area, hence, the search online for the best pubic laser hair removal method.</text:p>
      <text:p text:style-name="Text_20_body">My friends, please 12 . article to heart. As being a Forex Trader it is often rather important to protect your trades. If you are running an EA or Signal software that needs your platform to be running in any way times, you especially in order to take regarding a Vps. If you don't need your MT4 platforms up at all times, a VPS can still be crucial so it provides a safe, orderly environment in order to to manage your deals.</text:p>
      <text:p text:style-name="Text_20_body">And the is still pretty advanced. Most of the contains I know charge a monthly fee per user for using of their servers, generally around $100 per month per user. Augustine says she pays about $1,500 per month for her service, which include the virtual machines and other premium things. So a 10-person company like mine could be repaying anywhere from $12,000 to $18,000 yearly to host our elements. I currently pay my IT firm less than one-third of this every year, and defeat all the Red Bull they slurp. Even replacing a server, which would last us a good seven or more years, would set me back about $3,000 to $5,000. I'm not very good with numbers. But these numbers I se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44:05</meta:creation-date>
    <dc:creator>Generated</dc:creator>
    <dc:date>2025-06-08T09::44:05</dc:date>
    <dc:language>en-US</dc:language>
    <meta:editing-cycles>1</meta:editing-cycles>
    <meta:editing-duration>PT0S</meta:editing-duration>
    <dc:title>taking_any_time_away_f_om_fo_little_business</dc:title>
  </office:meta>
</office:document-meta>
</file>