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e_utmost_ca_e_while_laying_g_anite_tiles"/>Some things are found to be better left to the professionals. A plumbing leak in the shower might seem like a project your do-it-yourselfer can manage well, but the process is can get quite complex. Depending on where the leak is originating, a tiled shower wall could need to come out. That's actually pretty in-depth, fuel tank wouldn't recommend attempting it without employing professional plumber. However about what could be involved with a baby shower repair.</text:p>
      <text:p text:style-name="Text_20_body">Use an easy classified advertisement in nearby newspaper or on craigslist . org.org to get customers. Also, advertise in any property owner's newsletter.</text:p>
      <text:p text:style-name="Text_20_body"><text:a xlink:type="simple" xlink:href="https://Vads.in/index.php?page=user&amp;action=pub_profile&amp;id=110167" text:style-name="Internet_20_link" text:visited-style-name="Visited_20_Internet_20_Link">(Image: [[http://i1.wp.com/www.prettyhandygirl.com/wp-content/uploads/2012/11/how_to_repair_leaky_tub_shower_faucet.jpg?resize=6402C362&amp;ssl=1</text:a>)]]</text:p>
      <text:p text:style-name="Text_20_body">Zen designs are needed to be ones that offer a feeling of tranquility and <text:a xlink:type="simple" xlink:href="https://Vads.in/index.php?page=user&amp;action=pub_profile&amp;id=110167" text:style-name="Internet_20_link" text:visited-style-name="Visited_20_Internet_20_Link">preparing a home for sale</text:a> as well as. So, it is essential that the accessories that could be looking for will have these is of interest.</text:p>
      <text:p text:style-name="Text_20_body">The basement or laundry room but another room must be checked periodically. The hoses should be replaced every 3-5 years, especially if you notice any fraying or leaking that is caused. You will also to be able to try and leave at least 4 inches between water connection along with the back of your washing machine to avoid kinks inside hose. The hot water tank should be investigated often as well. The tank should be located concerning the lowest amount of the family home Tile Regrouting . Rust is an excellent indicator about a leak as well as wet spots regarding floor.</text:p>
      <text:p text:style-name="Text_20_body">If you don't find a leak here check the tub spout. For have the kind of tub spout having a diverter you have to pull to make the same water pay a visit to the shower head it could Fix Leaking Shower where it connects to the piping and water could possibly be running on the divider. This is kind of hard figure out but some brands have a small opening on the bottom side of your spout to tighten the spout secure. You can use the bathroom paper trick here way too. If there is no opening utilized try to unscrew the spout and see if the piping behind it is wet. If none of such works it is need to reduce drywall behind the tub to really check out (if it's totally get to it).</text:p>
      <text:p text:style-name="Text_20_body">Showers and bathtubs are culprits of water damage. Check caulking and grout regarding any crumbling and separation. These types great places to consider mold. When checking around your toilet, check all caulking, seals and on the floor for any floor damage as a result of a water leak. In order to in the kitchen, look under the restroom sink for leaks, spots or dripping to point you within the water leaks and endanger.</text:p>
      <text:p text:style-name="Text_20_body">Due to Global Warming, different elements of the world are battling with water deficiency. This situation developed a lot of tension on the people. Since there are enough rainfall, to deal with this scarcity it is the most suitable to save rain water which could be used for various purposes like toilets, washing machine, watering plants, washing car and many others. Rainwater can be collected in rain water tanks, which are available in several sizes.</text:p>
      <text:p text:style-name="Text_20_body"><text:a xlink:type="simple" xlink:href="https://wiki.roboco.co/index.php/Water_Saving_Tips:_Indoors_And_Outdoors" text:style-name="Internet_20_link" text:visited-style-name="Visited_20_Internet_20_Link">emergency plumber Oakland</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00:38</meta:creation-date>
    <dc:creator>Generated</dc:creator>
    <dc:date>2025-06-08T13::00:38</dc:date>
    <dc:language>en-US</dc:language>
    <meta:editing-cycles>1</meta:editing-cycles>
    <meta:editing-duration>PT0S</meta:editing-duration>
    <dc:title>take_utmost_ca_e_while_laying_g_anite_tiles</dc:title>
  </office:meta>
</office:document-meta>
</file>