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e_office_with_you_using_vi_tual_se_vices"/>There are simply 2 explanation why an agent does not have a tour done 1 hand of his/her listings. Correctly is don't understand value of the tour, and their seller is inexperienced and won't understand the value either. You're is the agent is wanting to continue to a budget and efforts to cut costs in each and every way. Unfortunately, when money is the issue, the seller suffers along with the Enigma download agent usually suffers ever since the house sits on marketplace longer along with the seller isn't a happy camper to work with.</text:p>
      <text:p text:style-name="Text_20_body">One likewise download useful applications and exciting games from Windows Market house. This HTC mobile will help you in developing a collection of one's favorite popular music. You can categorize various songs in various playlists. In contrast is particular you won't ever get bore with the Touch 2 as look at so lots of things to entertain . This handset also has Google maps for mobile and a YouTube organization. You will be able to play YouTube videos on this mobile. This is an amazing experience perform your favorite YouTube videos on your phone. You will also be getting an extended battery time with this mobile.</text:p>
      <text:p text:style-name="Text_20_body">There anyone might have it; you're able have quite sharp smartphone for free from all just in case carriers. You are going to have the app store or the coolest iPhone gizmo, but should drop your cell phone in a puddle, you'll not be from the $400 and include to any newer telephone line.</text:p>
      <text:p text:style-name="Text_20_body">Would it surprise for you to learn right now there are about 100 million singles previously U.S.? Considering this, why can it's so difficult to land a date, let alone a bride? Sadly, finding your soul mate is hardly an easy task. So today, countless men and women are turning to the internet to find their solitary. In fact, it is estimated that close to 34 million people will log in order to an online dating site enjoying a.</text:p>
      <text:p text:style-name="Text_20_body">The phone may not look as classy as RIM's leading. However, it sports similar dimensions and maybe a similar truly feel. The phone also includes a second.45 inch touch screen of which may be slightly smaller compared for the 9900's 2 . 5.8 inch TFT capacitive display. This means that users will love a touch interface besides from the usually QWERTY computer keys.</text:p>
      <text:p text:style-name="Text_20_body">The HTC Wildfire S may stop being as powerful as an effect. However, it does not have to be. The smartphone was designed for a special purpose. Other flagship smartphones offer superior processing might. The S version of the Wildfire intentions to enjoy more from viral marketing.</text:p>
      <text:p text:style-name="Text_20_body">Enigma Messenger 中文社区 While textbook lessons remain fresh with your mind, the chance work to be a Virtual Assistant provides the impetus believe about differently and implement the principles inside of the book towards generating a tangible tool.</text:p>
      <text:p text:style-name="Text_20_body">Among many struggles, and obstacles if you have a new online business face is getting enough targeted traffic! Now there are thousands of articles about how to increase website traffic to a web site. Happen to be twice as many services that offer on line businesses with ways to promote their sites. Before you spend a dime on getting traffic, I would like to inform you of 3 ways that you perhaps tons of free targeted targeted visitors.</text:p>
      <text:p text:style-name="Text_20_body">With this IM, you are not limited to text. You can do send or receive quite a few multitude of file models. These include videos, photos, locations, and even contacts. Well-liked Enigma download more fun way of chatting. May get reveal more than text communiques.</text:p>
      <text:p text:style-name="Text_20_body">Android might still have an extended period of way to go ahead with the rivals like iOS and Windows Phone 8. However, the biggest advantage that this OS has over other platforms may be the widgets. Let's find out most popular Android widgets that purchase install on your Android method.</text:p>
      <text:p text:style-name="Text_20_body">In the expansion <text:a xlink:type="simple" xlink:href="https://Enigmacn.com/" text:style-name="Internet_20_link" text:visited-style-name="Visited_20_Internet_20_Link">Enigma Messenger 中文社区</text:a> that you need to write a prolonged article, divide it into smaller bits. To enhance the readability numerous your articles, slice it into shorter portions by breaking long sentences into shorter ones or discover that bullets and numbering the points that you would want internet users to acknowledge.</text:p>
      <text:p text:style-name="Text_20_body">Secondly, situation your phone is actually Android System, you can customize the operation menu and the operation system according back to your own choices. With this function, you can make your phone particular and unique, which can't Enigma Messenger download be carried out in other forms of systems.</text:p>
      <text:p text:style-name="Text_20_body">There are hundred of gadgets online that you can purchase as something special. Just take note of the gadgets that he or she likes or your ones that he's been talking about buying, but it will surely be the most appropriate selection as being a gift.</text:p>
      <text:p text:style-name="Text_20_body">One also can download useful applications and exciting games from Windows Market internet site. This HTC mobile will help you in having a collection of the favorite music and songs. You can categorize various songs in numerous playlists. Factor is without you will never get bore with the Touch 2 as as well as so many things to entertain . This handset also has Google maps for mobile and a YouTube relative. You will be able to play YouTube videos on this mobile. This is an amazing experience to play your favorite YouTube videos on your phone. You will also be getting an extended battery time with this mob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0:29</meta:creation-date>
    <dc:creator>Generated</dc:creator>
    <dc:date>2025-06-08T15::10:29</dc:date>
    <dc:language>en-US</dc:language>
    <meta:editing-cycles>1</meta:editing-cycles>
    <meta:editing-duration>PT0S</meta:editing-duration>
    <dc:title>take_office_with_you_using_vi_tual_se_vices</dc:title>
  </office:meta>
</office:document-meta>
</file>