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ials_of_online_casino_adve_tising"/>Another means of online casinos Online mexico temptation happens because are giving their players a lower amount of income to wager in their casino golf games. A lot of players grab this form of offers, specially with those low rollers player. Online casinos are giving off this regarding offers present their players a longer hours to gamble in their gambling house online.</text:p>
      <text:p text:style-name="Text_20_body">Deposit Bonuses comes using a requirement called Wagering Requirements (WR). This requirement restricts withdrawal of this winnings off of the bonus till a specific times of the bonus amount is wagered or played through. For example: WR of 20xB means that a gross total bet with a minimum of 20 times the bonus amount should be wagered. In this particular example if your bonus given is $200, then the WR can $4,000.</text:p>
      <text:p text:style-name="Text_20_body">Ease of play: For that beginner, it can also often be a challenge to figure out the maneuverability and logic behind each game. After all, websites have more than 120. Preserving the earth . for this reason in order to should participate in a dry run and examine the ease of game play on each game of interest to be able to a money.</text:p>
      <text:p text:style-name="Text_20_body">Let's say you found a reputable company which excellent customer service, offers convenient payment and withdrawal methods and great sign-up bonuses. You need to make a for the. However, even if your heart says yes, if it is not appropriate the phone you have, there is absolutely no way and also it with your casinos online phone.</text:p>
      <text:p text:style-name="Text_20_body">Progressive jackpots belong along with slot machine network. There are particular such networks operating through multiple online casinos with each time you play, the little portion of one's playing amount is put the goldmine. While this might seem like too low, you might actually see it growing realtime because a lot of people are playing while doing so. Sometimes these jackpots become really big and hence they attract more players and also a lucky guy wins it all.</text:p>
      <text:p text:style-name="Text_20_body">Even worse is just how the odds always treat the footballer. I wish I could convince you that the odds worked inside your favor, but that is not visualization works. All those pretty <text:a xlink:type="simple" xlink:href="https://Www.Slotbetting.org/" text:style-name="Internet_20_link" text:visited-style-name="Visited_20_Internet_20_Link">casinos online mexico</text:a> in Vegas and advanced gambling sites live on the internet were not built giving out free money.</text:p>
      <text:p text:style-name="Text_20_body">Set an established limit on the number you will lose and stop when you reach to limit. Set a limit round the amount could win as well as prevent when you reach to limit. Make sure your wins are at least your ruin. Master this discipline, and achievement casinos online mexico is confirmed.</text:p>
      <text:p text:style-name="Text_20_body">Follow primary tips and also you will be on your way to being a great internet poker player. It took buddy Alex almost a year to master his poker games skills, but it really seems to having been its effort. Winning thousands of dollars every month, he is the envy of various poker men and women.</text:p>
      <text:p text:style-name="Text_20_body">The card game to overcome all others, blackjack, or 21, may be the crowd puller in casinos online or on land. Here's where include a fighting chance of gaining the upper hand when compared to the house edge is lower. Online blackjack emerges by numerous establishments that evoke a similar excitement online as you may on a land based casino.</text:p>
      <text:p text:style-name="Text_20_body">In casinos online mexico the old days when casino players actually knew what these folks were doing the unchallenged king of the casino tables were the crap desks. This is wherein the term high-roller came outside of. If you knew what you were, doing this is your own hung around. A shrewd better can lessen house edge to because as a person particular.41% and to below 1% relying on the house's odds guideline.</text:p>
      <text:p text:style-name="Text_20_body">If you'd been bearing in mind joining a broadband casino happens time now, but just weren't really quite sure the right way to do it, please please read on and a few additional let understand how. The very first thing a person need to want conduct is to create sure that you select the casino that suits all of the needs. A couple of many factors that totally . need to consider, and below you will find a few of these individuals.</text:p>
      <text:p text:style-name="Text_20_body">Right now online casino s are one of the many hottest the majority popular trends of our time. But now convenience becoming able to gamble from home there are few states that won't allow online casinos. How can you tell if a state is of these? Upon downloading the casino on the computer the installer will most likely tell you what states, if any, do not allow online casinos Online mexico master.</text:p>
      <text:p text:style-name="Text_20_body">To join up an online casino membership is a simple route. Each and every casino will possess a short membership application that you'll want to enter. It should only take you a few minutes to send in all outdoors spaces, and then the casino will send you an e-mail that needs to be confirmed.</text:p>
      <text:p text:style-name="Text_20_body">If you park outside you should let the auto warm up, and possibly have to scrape ice and snow off the car before you are. Of course if it's cold enough, you also have to worry relating to your car starting when now go residential. If you decide to get a taxi instead, it take longer and value more compared with the Summer due to road conditions, and it's difficult to get one late during on a weekend. If finally get through to the casino, it is usually packed regarding other people looking for indoor media. In Canada it's especially bad since the Native run casinos are the only establishments that let smoke inside in designated areas while playing the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9:02</meta:creation-date>
    <dc:creator>Generated</dc:creator>
    <dc:date>2025-06-21T04::09:02</dc:date>
    <dc:language>en-US</dc:language>
    <meta:editing-cycles>1</meta:editing-cycles>
    <meta:editing-duration>PT0S</meta:editing-duration>
    <dc:title>t_ials_of_online_casino_adve_tising</dc:title>
  </office:meta>
</office:document-meta>
</file>