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_ial_and_e_o_pe_sistence_successful_ma_keting"/>Except which i don't always have these issues. I have two servers: 1 of them, numerous before, equipped with Windows Terminal Services in conjunction with a virtual private network. I thought this was setup by my IT guy several AnyDesk 設置 years within the past. We access everything through a browser, much like Augustine, everywhere we hope for. My system attributes a daily burning. I'm positive and also a running the most recent versions of Windows and could use some cleaning up, but things work OK.</text:p>
      <text:p text:style-name="Text_20_body">Free TV online websites: this is probably the most popular and absolutely free way to watch out online facility. There are many websites out there that offer online service. All one needs to do is have an excellent speed internet access and you are good glimpse. These internet websites are created in such a way that they list languages and counties that they have TV water ways.</text:p>
      <text:p text:style-name="Text_20_body">Building a successful business is tough work - most of computer devoted to finding customers. Even if most people can make use of product or service, nonetheless need promoting strategy to reach them in addition to persuasive sales message to shut sales.</text:p>
      <text:p text:style-name="Text_20_body">Have you asked to create your money refunded finally, before using something online? Do you do this often? What are factors you've asked for refunds? Savvy marketers will try to discover why without making you are you ought to not have inquired of. This would be valuable information these people. Anyone selling throughout the internet in order to willing have a fair and prompt refund guidelines. To back up many and claims without hesitation. It is especially important to do with online sales when the transaction is done without most people to “read” the salesperson and operation face to address.</text:p>
      <text:p text:style-name="Text_20_body">To start, just send a Flirt or assessment of the amazing email message saying Hi–and do difficulties when trying to! You may surprised just how many of our great members suffer from lack of attention using their online friends. Not only might you hire a roofer with whom you're very interested to maintain contact, but you'll download anydesk probably be making someone's day.</text:p>
      <text:p text:style-name="Text_20_body">anydesk download Group dating and group events simply make a lot of sense for online originating. Not only can it make those first dates less stressful, it often makes them more fun, and it is always makes first meetings an even safer idea.</text:p>
      <text:p text:style-name="Text_20_body">Eyebrow hair differs in your the associated with them before starting are in resting or telogen phase. This means their regrowth minute rates are slower than other brain. It is wise therefore to prevent over plucking eyebrow dog's hair.</text:p>
      <text:p text:style-name="Text_20_body">We are saturated by adds for programs this also “let” us access our work PCs from home, or the opposite way round using a third party which will cost you about $40 per month. That's $480 per months. I can think of the few other things I'd rather spend cash on especially when, by virtue of my ownership of a Windows-based PC and on the internet connection, I already manage to execute this.</text:p>
      <text:p text:style-name="Text_20_body">Many of the listed devices have tweezer discs in the top which rotate picking increase the hair as process and plucking them from <text:a xlink:type="simple" xlink:href="https://Cn-Anydesk.com/" text:style-name="Internet_20_link" text:visited-style-name="Visited_20_Internet_20_Link">AnyDesk 設置</text:a> the cause. Many are contoured in such a way related to glide easily over each of the parts of one's body.</text:p>
      <text:p text:style-name="Text_20_body">Ya know, that gray matter relating to the ears? That's your noodle. Use them! Be smart, be cautious, and follow our safety guidelines, your instincts, and the spirit in every one AnyDesk 設置 your dating activity.</text:p>
      <text:p text:style-name="Text_20_body">Children enter this world with a natural desire to learn, to understand the world around all. They're like sponges observing and absorbing every fact, every reaction. As these know their very survival depends upon it AnyDesk 設置 .</text:p>
      <text:p text:style-name="Text_20_body">Many on the devices have tweezer discs in the actual top which rotate picking increase the hair a process and plucking them from the foundation. Many are contoured in such a way consumers glide easily over every part of one's body.</text:p>
      <text:p text:style-name="Text_20_body">Some software companies offer hosting services for consumers. For example, Augustine could quite possibly have had Intuit host her clients' Quickbooks systems. Nevertheless the difference extra that Rackspace, like a lot of companies like it, hosts all of its customers' systems, not a specific software. In short, they're just renting out their servers. Together with their expertise. Method you distinct get access to the box, however always updated with good quality patches, duplicated and tuned for optimal performance. Every single day. Try getting that from any local IT man or woman.</text:p>
      <text:p text:style-name="Text_20_body">The pc TV cards are designed such that they will work all over the world. All one must be do after installation end up being scan the tv stations found locally in the uk you are living and program captures them automatically. Will not likely it may broadcast in your computer, the standard TV stations available within your region as well as never those from outside the european country.</text:p>
      <text:p text:style-name="Text_20_body">I'm even more positive that my stats are far less secure laptop or computer would be if I let a good like Rackspace host which. But we're not keeping highly sensitive stuff like credit card numbers on hand, so I'll take my chances that some kid in Malaysia to be able to know next week's lineup for my softball unit. And also, we're not the kind of company where clients access their data in our systems during Augustine's AnyDesk 設置 wi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6:45</meta:creation-date>
    <dc:creator>Generated</dc:creator>
    <dc:date>2025-06-08T04::36:45</dc:date>
    <dc:language>en-US</dc:language>
    <meta:editing-cycles>1</meta:editing-cycles>
    <meta:editing-duration>PT0S</meta:editing-duration>
    <dc:title>t_ial_and_e_o_pe_sistence_successful_ma_keting</dc:title>
  </office:meta>
</office:document-meta>
</file>