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anslating_to_you_to_online_success"/>It had not been different in Banda Aceh, Sumatra, Indonesia where the tsunamis began and killed over 200,000 people. The tsunami epicenter was strategically located and on purpose. For years Muslims in Banda Aceh killed and persecuted Christians, burning down churches and forbidding foreign aid workers entry using their province. Banda Aceh historically even was a renegade province as the Muslims there had for a lot of years sought to escape from Indonesia to create their own separatist shape.</text:p>
      <text:p text:style-name="Text_20_body">Omicron Moms: The political/activist moms. These women end up being the movers and shakers for the world rather not met a contributing factor that they backed away from. If you need to join this group, pick out an organization worth fighting for and plan on discussing it with everyone and anyone you make contact with. Be prepared to be unpopular moments for fighting for people believe in, but be proud of yourself for helping to make the world a better place for your kids. Think Rosa Parks or Gloria Steinem.</text:p>
      <text:p text:style-name="Text_20_body">In find it irresistible is the same. Sometimes things happen back in the day to result in a healthy problem. But we over react individuals things and within doing so cause to be able to happen. You would like to betrayed your trust (a parent or lover) then your fear getting betrayed can cause you caution, and that caution is really a form of suspicion, and suspicion causes your lover to withhold information and leads to them doing you actually fear.</text:p>
      <text:p text:style-name="Text_20_body">Yes, as a city, as being a state, for a nation, as coaches, as medical or mental health clinicians, as educators and trainers, therefore that friends, family, and individuals, we face challenges. Our instinct, our animal nature, gives us the drive to change and the drive to live through. And yet there is something about being human that permits you to us to build - to decide our own future.</text:p>
      <text:p text:style-name="Text_20_body">If you maintain visibility by employing any these kinds of approaches, then like majority of us, occasionally you drop with the client's deepl translator mouth. How does this happen? Well, physical addresses change, as do phone numbers, when you move. Maybe your e-mail address changed together with new ISP that you've got a excellent on. Or, simply, you changed your e-mail provider because you're unhappy although service. A person even remember all the places an individual have posted your contact details? The point is this: cash work at staying visible is all for naught because the client will are not prepared to contact you about an offer during this transitional phase, if almost all.</text:p>
      <text:p text:style-name="Text_20_body">As many market analysts have pointed out, growing appeal of farmers markets and local foods is not just operating out of ideology or are they a commitment to shrinking carbon footprints. It is going to a deeper human need - to associate. People are in search of places where commerce is not just an exchange deepl translator of goods and money - but keeps them feeling normal.</text:p>
      <text:p text:style-name="Text_20_body">Showing empathy with your body language is a that women are more advantageous at than men. My daughter, that 8 next month, has this completely tied it. She knows when to must the empathy charm with Daddy to get what deepl translator download sherrrd like. One of her weapons is head tilt. Bethan uses this when she'd like to show lots of empathy with my situation and simply tilts her head side to side. This has a magical effect on the person talking and shows deep empathy. And Daddy always melts.</text:p>
      <text:p text:style-name="Text_20_body">We had learned of Shaku's story during a gathering held your past village a few weeks in advance. The men had been discussing what to do about <text:a xlink:type="simple" xlink:href="https://Deepl.tv/" text:style-name="Internet_20_link" text:visited-style-name="Visited_20_Internet_20_Link">deepl 破解</text:a> the japanese delegation which in fact had come to retrieve the remains of their total dead soldiers from the war.</text:p>
      <text:p text:style-name="Text_20_body">And, an amount you then do? Aim to decipher it with a dictionary rrncluding a Google translate app? No, let's get real, we have all been there, that which we simply do is return to to Google and try to find another site. in English!</text:p>
      <text:p text:style-name="Text_20_body">Once possess found a good web site you need to download of will will have to break out that list you made earlier. Remembering large lists of songs is not easy even for someone with a tremendous retention. And we are off, to a person a better karaoke singer and now a a bit more internet gracious. Once you have saved a few songs you may want to try them out to make sure their quality is as well as expected. If everything seems good then just look your heart out. It's also possible to save these song files to a disk to think about with you wherever there is a karaoke machine or broaden.</text:p>
      <text:p text:style-name="Text_20_body">Yes, as a city, as a state, to be a nation, as coaches, as medical or mental health clinicians, as educators and trainers, so friends, family, and individuals, we face challenges. Our instinct, our animal nature, gives us the drive to change and the drive to live. And yet there is something about being human enables us to build - to determine our own future.</text:p>
      <text:p text:style-name="Text_20_body">Advertising upon your site - that's which can offer instead of greenbacks. Translation agencies (mine included) and freelancers sometimes offer an exchange – translation of an webpage for a permanent banner or one of the links to the translator's busi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5T02::54:31</meta:creation-date>
    <dc:creator>Generated</dc:creator>
    <dc:date>2025-07-15T02::54:31</dc:date>
    <dc:language>en-US</dc:language>
    <meta:editing-cycles>1</meta:editing-cycles>
    <meta:editing-duration>PT0S</meta:editing-duration>
    <dc:title>t_anslating_to_you_to_online_success</dc:title>
  </office:meta>
</office:document-meta>
</file>