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witching_to_online_bingo"/>English Harbour casino launched in the late nineties. One of the best online casino that can provide that you simply whole new level of entertainment. Being one for the pioneer in online gambling is self-belief responsibility. And English Harbour Casino always see onto it that they provide their players the games and experience that they deserve. Having an amazing sound effects and find graphics you can always enjoy you favorite Casinos online games with fuzz.</text:p>
      <text:p text:style-name="Text_20_body">Twenty-one is recognized to be the precursor of blackjack casino games. Mention of Twenty-one can be obtained in Don Quixote by Miguel de Cervantes. As from the references to this game found in this book, it could be assumed this kind of game started from the 17th century in Castilia. Later the game also removed in Spain and France. The game of Twenty-one was also introduced from the United States and initially to create the game used by casino goers, several bonuses were offered. If a player were Black Jack and an ace of spades of their hand as well as special bonus was naturally. Henceforth the name blackjack remained though the bonus isn't a longer supplied to people.</text:p>
      <text:p text:style-name="Text_20_body">Blackjack is aka 21. The time played with eight decks of charge cards. These days various online websites are accessible where people can play this fixture. There are various other games which can be enjoyed via the players. Discovered that also add players and enjoy the game. Blackjack is the early pay accessible. Live Casino is not just place for funds and games but also is a very strong means of social networking. Live dealer blackjack is another famous online version associated with this game. Here is the easiest involving most online casino games. This game was presented by the Lucky Live Casinos.</text:p>
      <text:p text:style-name="Text_20_body">With these <text:a xlink:type="simple" xlink:href="https://www.slotbetting.org/" text:style-name="Internet_20_link" text:visited-style-name="Visited_20_Internet_20_Link">casinos online</text:a> mexico casino websites, you don't feel you must be limited by any thing which will come your way in actual goal casino. It looks like you're playing in a few hi-fi casino club. Offer the best designs to create designs for their websites to be able to create interest and enthusiasm similar on the casino life.</text:p>
      <text:p text:style-name="Text_20_body">If you have been looking for the Casinos online online that gives priority to slots, Super Slot Casino is the best place to be able to. They have 45 multi line slots for anyone avid slots players. However they are focusing in supplying the best regarding slot games, they obtain 100 other casino games for people who want take a look at a break and to be able to try other exciting games.</text:p>
      <text:p text:style-name="Text_20_body">You could also get a interaction online that you can get at a casino. Many casinos like Party Poker and others allow you to play online websites who are online that you could chat with while you play. To be able far marketing and advertising casinos go the only thing really miss on is the fifty dollar drinks and the crowds people today. Do to online casinos you play what you want when matter and anytime you like. Another thing that online casinos offers are that walk to keep worrying about anyone seeing your poker face or even the awkward sensation of people watching you play, you can enjoy in total relaxation also as in the convenience your own house.</text:p>
      <text:p text:style-name="Text_20_body">Now while you venture into the online casinos, you can have an involving what to play and which games are right on your own gambling style. Play safe, have fun, and enjoy all aspects that the casino always be offer !</text:p>
      <text:p text:style-name="Text_20_body">Casinos are here for business as well as their business is the business of hosting gambling games where their objectives are become worse as much cash as viable. And the same would choose any business or person in business. However the casinos online have a special to making of their casinos. For not revealing special dinners and night comedy instructs. Having figures and odds totaled into how certain games work has the name the house edge this kind of is the way in which casino makes its currency.</text:p>
      <text:p text:style-name="Text_20_body">Also, in an effort to proof the game, this “safe” from counters, casinos have actually shot themselves in the foot. A favourite method of theirs is to perform early shuffle. In the six deck shoe, casinos sometimes instruct dealers to mow off two full decks, that way the true count rarely becomes significant for a card get around. However, this defies mathematical logic. Casinos make money by serious amounts of motion. Greater time casinos can walk out of a player - slightly more decisions each hour - tougher of an extended period of run game they are playing. Just to protect themselves from the few card counters who actually exactly what they're doing, the casinos lose money they ought to earning.</text:p>
      <text:p text:style-name="Text_20_body">Free gambling is fun but this could sometimes be addictive. For an individual that merely new in gambling, take your time to learn and practice but don't let free gambling consume customers. Free gambling is a special kind of package which is available from traditional casinos to let people the experience of playing the casino game of their choice or the casino in general. This offers people a chance to gain vast experience in casino bets. Free gambling is a great solution for dependent players and for beginners, too. The online casinos are well conscious of after learning the games and practicing for a little while that the eventually in order to be want to deposit cost. It is the next logical step for folks think that as they'll want enhance the excitement of their gaming experie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5T02::11:54</meta:creation-date>
    <dc:creator>Generated</dc:creator>
    <dc:date>2025-07-15T02::11:54</dc:date>
    <dc:language>en-US</dc:language>
    <meta:editing-cycles>1</meta:editing-cycles>
    <meta:editing-duration>PT0S</meta:editing-duration>
    <dc:title>switching_to_online_bingo</dc:title>
  </office:meta>
</office:document-meta>
</file>