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gestion_fo_analysis_ing_edient_labels_on_weight_loss_pills"/>Guiding with the intricacies of component labels on weight management pills requires a systematic technique. Consumers must seriously evaluate the clearness of component listings, seeking openness in dosages and sourcing. In addition, determining possible red flags, such as unfamiliar ingredients or exaggerated cases, is crucial. Comprehending brand track record further help in examining item safety and security. What specific signs can one usage to determine quality and efficacy in the middle of a market rife with promises?</text:p>
      <text:p text:style-name="Text_20_body">Comprehending Typical Ingredients</text:p>
      <text:p text:style-name="Text_20_body">Component labels on weight-loss pills can typically look like an intricate challenge, loaded with numerous elements that assert to aid in weight management. Typical ingredients consist of high levels of caffeine, which is known for its thermogenic properties, potentially boosting metabolic rate. Environment-friendly tea essence, rich in catechins, has been studied for its capacity to improve fat oxidation and enhance workout efficiency. Another often stated active ingredient is glucomannan, a nutritional fiber that might promote satiation, helping to lower overall calorie intake.</text:p>
      <text:p text:style-name="Text_20_body">In addition, ingredients like garcinia cambogia and forskolin are frequently marketed for their intended fat-burning results, although study on their efficacy stays inconclusive. It is essential for consumers to come close to these insurance claims with skepticism and to take a look at the scientific support for each and every element. Recognizing these common components encourages individuals to make enlightened choices concerning which weight loss pills line up with their health goals, <text:a xlink:type="simple" xlink:href="https://www.rvparking.com/user/498321" text:style-name="Internet_20_link" text:visited-style-name="Visited_20_Internet_20_Link">learn more</text:a>.</text:p>
      <text:p text:style-name="Text_20_body">Determining Potential Warning</text:p>
      <text:p text:style-name="Text_20_body">When evaluating weight reduction capsules, customers must be aware of potential red flags that may suggest inadequate or even damaging items. One substantial warning sign is the existence of unverified or unknown active ingredients that lack scientific support. Products flaunting quick weight reduction insurance claims, such as “shed 10 extra pounds in a week,” often increase suspicion, as lasting weight reduction generally calls for time and way of life changes. Additionally, capsules that are marketed without correct regulative approval, such as from the FDA, should be approached with caution. Customers should likewise be wary of products which contain extreme energizers, which can result in damaging health and wellness effects like increased heart price or anxiety. Finally, testimonials and evaluations doing not have trustworthy sources might suggest deceitful marketing practices. Identifying these red flags can assist consumers make informed choices concerning the safety and efficacy of fat burning capsules.</text:p>
      <text:p text:style-name="Text_20_body">Evaluating Dose and Offering Size</text:p>
      <text:p text:style-name="Text_20_body">Evaluating the dosage and serving size of fat burning capsules is a crucial action in establishing their effectiveness and security. The dose indicates the quantity of an active component in each pill, while offering size refers to the suggested number of capsules to be taken each day. It is vital to evaluate these aspects, as excessive dosages may bring about negative health results, while inadequate amounts might not produce desired outcomes.</text:p>
      <text:p text:style-name="Text_20_body">Moreover, individuals should consider how the dose straightens with clinical research study searchings for concerning specific components. For example, efficient dosages might differ based on body weight, metabolism, and overall health. Customers must additionally be wary of items that recommend serving dimensions significantly more than those supported by scientific research studies, as this may signal possible security issues. Extensive assessment of dosage and offering dimension can equip customers to make enlightened choices that prioritize their wellness and well-being.</text:p>
      <text:p text:style-name="Text_20_body">Looking Into Brand Online Reputation and Openness</text:p>
      <text:p text:style-name="Text_20_body">Investigating brand credibility and transparency is vital for customers seeking efficient and secure weight management pills. A respectable brand is usually reflected in its dedication to quality, security, and ethical methods. Consumers need to check out whether the company supplies clear information regarding its sourcing, making procedures, and ingredient integrity. Transparency in labeling, including the disclosure of medical researches or fitness endorsements, can suggest a brand's reliability.</text:p>
      <text:p text:style-name="Text_20_body">Furthermore, consumers are motivated to review third-party screening accreditations, which can further verify an item's claims. Online evaluations and endorsements additionally function as important resources; however, they ought to be critically examined for credibility. Brands that involve with their customers and reply to queries demonstrate accountability,  <text:a xlink:type="simple" xlink:href="https://trade-britanica.trade/wiki/Recommendation_For_Reading_Component_Labels_On_Weight_Reduction_Capsules" text:style-name="Internet_20_link" text:visited-style-name="Visited_20_Internet_20_Link">learn more</text:a> which is important for establishing trust. Eventually, informed options regarding weight management pills rest on extensive study into brand online reputation and openness, making certain safety and efficiency in the quest of fitness goals, <text:a xlink:type="simple" xlink:href="https://www.callupcontact.com/b/businessprofile/Puriva_Gelules/9675594" text:style-name="Internet_20_link" text:visited-style-name="Visited_20_Internet_20_Link">learn more</text:a>.</text:p>
      <text:p text:style-name="Text_20_body">Verdict</text:p>
      <text:p text:style-name="Text_20_body">(Image: <text:a xlink:type="simple" xlink:href="https://media.istockphoto.com/id/1183227712/de/vektor/info-hilfe-zeichen-symbol-vektorsymbol-linie-umriss-kunst-schwarz-und-wei9F-informationen.jpg?b=1&amp;s=170x170&amp;k=20&amp;c=-UJK_oMD4GF2nWjFWsS6Eeqd9OOVXo-NiNnwCllnvt4=" text:style-name="Internet_20_link" text:visited-style-name="Visited_20_Internet_20_Link">https://media.istockphoto.com/id/1183227712/de/vektor/info-hilfe-zeichen-symbol-vektorsymbol-linie-umriss-kunst-schwarz-und-wei9F-informationen.jpg?b=1&amp;s=170x170&amp;k=20&amp;c=-UJK_oMD4GF2nWjFWsS6Eeqd9OOVXo-NiNnwCllnvt4=</text:a>)To sum up, efficiently reading ingredient labels on fat burning capsules is crucial for notified decision-making. By comprehending common components, recognizing potential warnings, and examining dose alongside offering dimensions, customers can mitigate threats connected with unverified cases. Additionally, investigating brand credibility and openness boosts the capacity to pick safe and effective items. Ultimately, a careful and educated strategy cultivates better health selections and promotes overall well-being in the quest of fat burning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1::24:54</meta:creation-date>
    <dc:creator>Generated</dc:creator>
    <dc:date>2025-06-26T01::24:54</dc:date>
    <dc:language>en-US</dc:language>
    <meta:editing-cycles>1</meta:editing-cycles>
    <meta:editing-duration>PT0S</meta:editing-duration>
    <dc:title>suggestion_fo_analysis_ing_edient_labels_on_weight_loss_pills</dc:title>
  </office:meta>
</office:document-meta>
</file>